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orjaarsfair op 3 mei 2025 aan Woerdsestraat 4 te R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Fruitbedrijf de Woerdt, voor het organiseren van een Voorjaarsfair op 3 mei 2025 op de Woerdsestraat 4 in Ressen (20 maart 2025) <text:span text:style-name="nadrukcur">6684D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2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Voorjaarsfair op 3 mei 2025 aan Woerdsestraat 4 te Ressen</meta:user-defined>
    <meta:user-defined meta:name="DCTERMS.W3CDTF/DCTERMS.available">2025-04-02</meta:user-defined>
    <meta:user-defined meta:name="DCTERMS.W3CDTF/OVERHEIDop.jaargang">2025</meta:user-defined>
    <meta:user-defined meta:name="OVERHEIDop.publicationIssue">142265</meta:user-defined>
    <meta:user-defined meta:name="OVERHEIDop.GmbID/DC.identifier">gmb-2025-142265</meta:user-defined>
    <meta:user-defined meta:name="OVERHEIDop.versieInformatie"/>
  </office:meta>
</office:document-meta>
</file>