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op Hobbel 6 5561TN Rie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ontvangen:</text:p>
            <text:p text:style-name="common-al">Zaaknummer: 17244866</text:p>
            <text:p text:style-name="common-al">Ontvangstdatum aanvraag: 09-01-2025</text:p>
            <text:p text:style-name="common-al">Plaats/adres: Hobbel 6 5561TN Riethoven</text:p>
            <text:p text:style-name="common-al">Omschrijving: plaatsen van een dakkapel</text:p>
            <text:p text:style-name="common-al">Activiteit(en): Bouw (omgevingsplan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 gemaakt. In dat besluit staat of u bezwaar kunt maken of in beroep kunt gaan en of u het besluit kunt bekijken. Als de uitgebreide procedure wordt gevolgd, dan wordt vooraf het ontwerpbesluit bekend gemaakt en beschikbaar gemaakt om te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4226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26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26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4866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plaatsen van een dakkapel op Hobbel 6 5561TN Riethoven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226</meta:user-defined>
    <meta:user-defined meta:name="OVERHEIDop.GmbID/DC.identifier">gmb-2025-14226</meta:user-defined>
    <meta:user-defined meta:name="OVERHEIDop.versieInformatie"/>
  </office:meta>
</office:document-meta>
</file>