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het gebruik van een exploitatievergunning aan Ressensestraat 7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xploitatie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Hooimyt Stoeterij Buitenzorg, Ressensestraat 7 in Bemmel <text:span text:style-name="nadrukcur">6681DX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42258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258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258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voor het gebruik van een exploitatievergunning aan Ressensestraat 7 te Bemmel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2258</meta:user-defined>
    <meta:user-defined meta:name="OVERHEIDop.GmbID/DC.identifier">gmb-2025-142258</meta:user-defined>
    <meta:user-defined meta:name="OVERHEIDop.versieInformatie"/>
  </office:meta>
</office:document-meta>
</file>