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57844936ieba8b78a-b011-4ee3-8779-68291ccaab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Tollensstraat 307-321 aanleg gehandicaptenparkeerplaats kenteken J-632-B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632-B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J-632-BG en het aanbrengen van ondersteunende markeringen (RVV 1990), in te stellen: een gehandicaptenparkeerplaats ter hoogte van perceel Tollensstraat 307-321 (parkeervaknummer 11980148649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6.89245283018867mm"><draw:image xlink:href="Pictures/Afbeelding357844936ieba8b78a-b011-4ee3-8779-68291ccaabb7.png" xlink:type="simple"/></draw:frame></text:p>
            </text:section></draw:text-box></draw:frame>
          </text:p>
            <text:p text:style-name="common-al">Amsterdam, 31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2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ollensstraat 307-321 aanleg gehandicaptenparkeerplaats kenteken J-632-BG - Tollensstraat 307-3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llensstraat 307-321 aanleg gehandicaptenparkeerplaats kenteken J-632-BG</meta:user-defined>
    <meta:user-defined meta:name="OVERHEIDop.verkeersbordcode">E6</meta:user-defined>
    <dc:language>nl</dc:language>
    <meta:user-defined meta:name="OVERHEIDop.locatietype/OVERHEIDop.gebiedsmarkering">Adres</meta:user-defined>
    <meta:user-defined meta:name="DC.title">Amsterdam West, verkeersbesluit Tollensstraat 307-321 aanleg gehandicaptenparkeerplaats kenteken J-632-BG</meta:user-defined>
    <meta:user-defined meta:name="DCTERMS.W3CDTF/DCTERMS.available">2025-04-02</meta:user-defined>
    <meta:user-defined meta:name="DCTERMS.W3CDTF/OVERHEIDop.jaargang">2025</meta:user-defined>
    <meta:user-defined meta:name="OVERHEIDop.publicationIssue">142257</meta:user-defined>
    <meta:user-defined meta:name="OVERHEIDop.GmbID/DC.identifier">gmb-2025-142257</meta:user-defined>
    <meta:user-defined meta:name="OVERHEIDop.versieInformatie"/>
  </office:meta>
</office:document-meta>
</file>