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Ressen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Hooimyt Stoeterij Buitenzorg, Ressensestraat 7 in Bemmel <text:span text:style-name="nadrukcur">6681D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2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Ressensestraat 7 te Bemm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56</meta:user-defined>
    <meta:user-defined meta:name="OVERHEIDop.GmbID/DC.identifier">gmb-2025-142256</meta:user-defined>
    <meta:user-defined meta:name="OVERHEIDop.versieInformatie"/>
  </office:meta>
</office:document-meta>
</file>