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ker Meet Ride Your Mind op 21-06-2025 , gedeelte van de Industrieweg te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iker Meet Ride Your Mind op 21-06-2025, gedeelte van de Industrieweg te Rogat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3-2025. We nemen waarschijnlijk voor 25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2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99505</meta:user-defined>
    <dc:language>nl</dc:language>
    <meta:user-defined meta:name="OVERHEIDop.locatietype/OVERHEIDop.gebiedsmarkering">Punt</meta:user-defined>
    <meta:user-defined meta:name="DC.title">Aanvraag Evenementenvergunning, Biker Meet Ride Your Mind op 21-06-2025 , gedeelte van de Industrieweg te Roga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53</meta:user-defined>
    <meta:user-defined meta:name="OVERHEIDop.GmbID/DC.identifier">gmb-2025-142253</meta:user-defined>
    <meta:user-defined meta:name="OVERHEIDop.versieInformatie"/>
  </office:meta>
</office:document-meta>
</file>