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style:num-suffix=""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2-1">
      <text:list-level-style-bullet text:bullet-char="•" text:level="1">
        <style:list-level-properties text:min-label-width="10mm"/>
      </text:list-level-style-bullet>
    </text:list-style>
    <text:list-style style:name="id1-3-2-1-3-2-1-2-2">
      <text:list-level-style-bullet text:bullet-char="•" text:level="1">
        <style:list-level-properties text:min-label-width="10mm"/>
      </text:list-level-style-bullet>
    </text:list-style>
    <text:list-style style:name="id1-3-2-1-3-2-1-2-3">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2-1">
      <text:list-level-style-bullet text:bullet-char="•" text:level="1">
        <style:list-level-properties text:min-label-width="10mm"/>
      </text:list-level-style-bullet>
    </text:list-style>
    <text:list-style style:name="id1-3-2-1-3-5-1-2-2">
      <text:list-level-style-bullet text:bullet-char="•" text:level="1">
        <style:list-level-properties text:min-label-width="10mm"/>
      </text:list-level-style-bullet>
    </text:list-style>
    <text:list-style style:name="id1-3-2-1-3-5-1-2-3">
      <text:list-level-style-bullet text:bullet-char="•" text:level="1">
        <style:list-level-properties text:min-label-width="10mm"/>
      </text:list-level-style-bullet>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7-1-2-4">
      <text:list-level-style-bullet text:bullet-char="•" text:level="1">
        <style:list-level-properties text:min-label-width="10mm"/>
      </text:list-level-style-bullet>
    </text:list-style>
    <text:list-style style:name="id1-3-2-1-3-7-1-2-5">
      <text:list-level-style-bullet text:bullet-char="•" text:level="1">
        <style:list-level-properties text:min-label-width="10mm"/>
      </text:list-level-style-bullet>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2-1">
      <text:list-level-style-bullet text:bullet-char="•" text:level="1">
        <style:list-level-properties text:min-label-width="10mm"/>
      </text:list-level-style-bullet>
    </text:list-style>
    <text:list-style style:name="id1-3-2-1-3-9-1-2-2">
      <text:list-level-style-bullet text:bullet-char="•" text:level="1">
        <style:list-level-properties text:min-label-width="10mm"/>
      </text:list-level-style-bullet>
    </text:list-style>
    <text:list-style style:name="id1-3-2-1-3-9-1-2-3">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aan de Wilg ter hoogte van huisnummer 39 te Nieuwerkerk aan den IJssel</text:p>
      <text:section text:name="regeling_id1-3-2" text:style-name="regeling">
        <text:section text:name="aanhef_id1-3-2-1" text:style-name="aanhef">
          <text:section text:name="context_id1-3-2-1-1" text:style-name="context">
            <text:p text:style-name="context.al">Z25.000952</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
                <text:list text:style-name="id1-3-2-1-3-2-1-2">
                  <text:list-item text:style-override="id1-3-2-1-3-2-1-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1-2-2">
                    <text:number>•</text:number>
                    <text:p text:style-name="al">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1-2-3">
                    <text:number>•</text:number>
                    <text:p text:style-name="al">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
                <text:list text:style-name="id1-3-2-1-3-5-1-2">
                  <text:list-item text:style-override="id1-3-2-1-3-5-1-2-1">
                    <text:number>•</text:number>
                    <text:p text:style-name="al">het in stand houden van de weg en het waarborgen van de bruikbaarheid daarvan;</text:p>
                  </text:list-item>
                  <text:list-item text:style-override="id1-3-2-1-3-5-1-2-2">
                    <text:number>•</text:number>
                    <text:p text:style-name="al">het zoveel mogelijk waarborgen van de vrijheid van het verkeer;</text:p>
                  </text:list-item>
                  <text:list-item text:style-override="id1-3-2-1-3-5-1-2-3">
                    <text:number>•</text:number>
                    <text:p text:style-name="al">het voorkomen of beperken van door het verkeer veroorzaakte aantasting van het karakter of van de functie van objecten of gebieden;</text:p>
                  </text:list-item>
                </text:list>
              </text:list-item>
            </text:list>
            <text:p text:style-name="considerans.al">
            <text:span text:style-name="nadrukvet">Met inachtneming van</text:span>
          </text:p>
            <text:list text:style-name="id1-3-2-1-3-7">
              <text:list-item text:style-override="id1-3-2-1-3-7-1">
                <text:number/>
                <text:list text:style-name="id1-3-2-1-3-7-1-2">
                  <text:list-item text:style-override="id1-3-2-1-3-7-1-2-1">
                    <text:number>•</text:number>
                    <text:p text:style-name="al">de Wegenverkeerswet 1994 (WVW);</text:p>
                  </text:list-item>
                  <text:list-item text:style-override="id1-3-2-1-3-7-1-2-2">
                    <text:number>•</text:number>
                    <text:p text:style-name="al"> het Besluit administratieve bepalingen inzake het wegverkeer (BABW);</text:p>
                  </text:list-item>
                  <text:list-item text:style-override="id1-3-2-1-3-7-1-2-3">
                    <text:number>•</text:number>
                    <text:p text:style-name="al">de Uitvoeringsvoorschriften BABW inzake verkeerstekens (BABW);</text:p>
                  </text:list-item>
                  <text:list-item text:style-override="id1-3-2-1-3-7-1-2-4">
                    <text:number>•</text:number>
                    <text:p text:style-name="al">het Reglement verkeersregels en verkeerstekens 1990 (RVV 1990);</text:p>
                  </text:list-item>
                  <text:list-item text:style-override="id1-3-2-1-3-7-1-2-5">
                    <text:number>•</text:number>
                    <text:p text:style-name="al">de Algemene wet bestuursrecht (Awb);</text:p>
                  </text:list-item>
                </text:list>
              </text:list-item>
            </text:list>
            <text:p text:style-name="considerans.al">
            <text:span text:style-name="nadrukvet">Overwegende</text:span>
          </text:p>
            <text:list text:style-name="id1-3-2-1-3-9">
              <text:list-item text:style-override="id1-3-2-1-3-9-1">
                <text:number/>
                <text:list text:style-name="id1-3-2-1-3-9-1-2">
                  <text:list-item text:style-override="id1-3-2-1-3-9-1-2-1">
                    <text:number>•</text:number>
                    <text:p text:style-name="al">dat genoemde weg in eigendom, beheer en onderhoud van de gemeente Zuidplas is;</text:p>
                  </text:list-item>
                  <text:list-item text:style-override="id1-3-2-1-3-9-1-2-2">
                    <text:number>•</text:number>
                    <text:p text:style-name="al">dat ter hoogte van het adres de Wilg 39 een gehandicaptenparkeerplaats is gelegen;</text:p>
                  </text:list-item>
                  <text:list-item text:style-override="id1-3-2-1-3-9-1-2-3">
                    <text:number>•</text:number>
                    <text:p text:style-name="al"> dat deze gehandicaptenparkeerplaats niet meer in gebruik is;</text:p>
                  </text:list-item>
                </text:list>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het bovenstaande besluiten wij:</text:p>
            <text:list text:style-name="id1-3-2-2-1-3">
              <text:list-item text:style-override="id1-3-2-2-1-3-1">
                <text:number/>
                <text:list text:style-name="id1-3-2-2-1-3-1-2">
                  <text:list-item text:style-override="id1-3-2-2-1-3-1-2-1">
                    <text:number>1.</text:number>
                    <text:p text:style-name="al">tot het opheffen van de gehandicaptenparkeerplaats aan <text:span text:style-name="nadrukvet">de Wilg </text:span>ter hoogte van <text:span text:style-name="nadrukvet">huisnummer 39 </text:span>te <text:span text:style-name="nadrukvet">Nieuwerkerk aan den IJssel </text:span>door het verwijderen van het bord E6, zoals opgenomen in Bijlage 1 van het RVV1990.</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25 maart 2025 </text:span>
          </text:p>
          </text:section>
          <text:section text:name="ondertekening_id1-3-2-3-2">
            <text:p><text:span text:style-name="deze">Namens burgemeester en wethouders van de gemeente Zuidplas,</text:span></text:p>
          </text:section>
          <text:section text:name="ondertekening_id1-3-2-3-3">
            <text:p><text:span text:style-name="deze">D. van Bommel</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2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aan de Wilg ter hoogte van huisnummer 39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0952</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aan de Wilg ter hoogte van huisnummer 39 te Nieuwerkerk aan den IJssel</meta:user-defined>
    <meta:user-defined meta:name="DCTERMS.W3CDTF/DCTERMS.available">2025-04-02</meta:user-defined>
    <meta:user-defined meta:name="DCTERMS.W3CDTF/OVERHEIDop.jaargang">2025</meta:user-defined>
    <meta:user-defined meta:name="OVERHEIDop.publicationIssue">142251</meta:user-defined>
    <meta:user-defined meta:name="OVERHEIDop.GmbID/DC.identifier">gmb-2025-142251</meta:user-defined>
    <meta:user-defined meta:name="OVERHEIDop.versieInformatie"/>
  </office:meta>
</office:document-meta>
</file>