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Montfoort 2024 -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Montfoort;</text:p>
            <text:p text:style-name="al">gelezen het voorstel van het college van burgemeester en wethouders van 11 februari 2025</text:p>
            <text:p text:style-name="al"/>
            <text:p text:style-name="al">gelet op artikel 213 Gemeentewet, artikel 197 Gemeentewet en het Besluit accountantscontrole decentrale overheden; overwegende dat het aan de raad is om bij verordening regels vast te stellen voor de controle op het financieel beheer en op de inrichting van de financiële organisatie;</text:p>
            <text:p text:style-name="al"/>
            <text:p text:style-name="al">B E S L U I T :</text:p>
            <text:p text:style-name="al"/>
            <text:p text:style-name="al">Het controleprotocol 2024 – 2026 vast te stellen.</text:p>
            <text:p text:style-name="al"/>
            <text:p text:style-name="al">Aldus besloten in de openbare vergadering van de raad van de gemeente Montfoort, gehouden op 24 maart 2025.</text:p>
            <text:p text:style-name="al"/>
            <text:p text:style-name="al">de griffier, mr S.G. Meijer</text:p>
            <text:p text:style-name="al"/>
            <text:p text:style-name="al">de voorzitter, mr. P.J. van Hartskamp-de Jong</text:p>
            <text:p text:style-name="al"> </text:p>
            <text:p text:style-name="al"/>
            <text:p text:style-name="al">
            <text:span text:style-name="nadrukvet">1 Inleiding</text:span>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text:p>
            <text:p text:style-name="al"/>
            <text:p text:style-name="al">Met dit controleprotocol stelt de gemeenteraad nadere aanwijzingen vast die specifiek van toepassing zijn voor de controlejaren 2024 - 2026.</text:p>
            <text:p text:style-name="al"/>
            <text:p text:style-name="al">
            <text:span text:style-name="nadrukvet">1.1 Doelstelling</text:span>
          </text:p>
            <text:p text:style-name="al">Dit controleprotocol heeft als doel nadere aanwijzingen te geven aan:</text:p>
            <text:list text:style-name="id1-3-2-2-1-25">
              <text:list-item text:style-override="id1-3-2-2-1-25-1">
                <text:number>-</text:number>
                <text:p text:style-name="al">Burgemeester en wethouders over de te hanteren verantwoordingsgrens en rapportagegrens voor de controle op de rechtmatigheidscontroles en de daarvoor geldende normstellingen en;</text:p>
              </text:list-item>
              <text:list-item text:style-override="id1-3-2-2-1-25-2">
                <text:number>-</text:number>
                <text:p text:style-name="al">De accountant over de reikwijdte van de accountantscontrole, de daarvoor geldende normstellingen en de daarbij verder te hanteren goedkeuringstoleranties voor de controle van de jaarrekening van de gemeente.</text:p>
                <text:p text:style-name="al"/>
              </text:list-item>
            </text:list>
            <text:p text:style-name="al">
            <text:span text:style-name="nadrukvet">1.2 Wettelijk kader</text:span>
          </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
            <text:p text:style-name="al">
            <text:span text:style-name="nadrukvet">2 Algemene uitgangspunten voor de controle</text:span>
          </text:p>
            <text:p text:style-name="al">Zoals in artikel 213 Gemeentewet is voorgeschreven zal de controle van de in artikel 197 Gemeentewet bedoelde jaarrekening, uitgevoerd worden door de door de gemeenteraad benoemde accountant. Met ingang van 2023 zijn burgemeester en wethouders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maart 2020) en de Kadernota Rechtmatigheid 2024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1-39">
              <text:list-item text:style-override="id1-3-2-2-1-39-1">
                <text:number>1.</text:number>
                <text:p text:style-name="al">Calculatiecriterium</text:p>
              </text:list-item>
              <text:list-item text:style-override="id1-3-2-2-1-39-2">
                <text:number>2.</text:number>
                <text:p text:style-name="al">Valuteringscriterium</text:p>
              </text:list-item>
              <text:list-item text:style-override="id1-3-2-2-1-39-3">
                <text:number>3.</text:number>
                <text:p text:style-name="al">Adresseringscriterium</text:p>
              </text:list-item>
              <text:list-item text:style-override="id1-3-2-2-1-39-4">
                <text:number>4.</text:number>
                <text:p text:style-name="al">Volledigheidscriterium</text:p>
              </text:list-item>
              <text:list-item text:style-override="id1-3-2-2-1-39-5">
                <text:number>5.</text:number>
                <text:p text:style-name="al">Aanvaardbaarheidscriterium</text:p>
              </text:list-item>
              <text:list-item text:style-override="id1-3-2-2-1-39-6">
                <text:number>6.</text:number>
                <text:p text:style-name="al">Leveringscriterium</text:p>
              </text:list-item>
              <text:list-item text:style-override="id1-3-2-2-1-39-7">
                <text:number>7.</text:number>
                <text:p text:style-name="al">Begrotingscriterium</text:p>
              </text:list-item>
              <text:list-item text:style-override="id1-3-2-2-1-39-8">
                <text:number>8.</text:number>
                <text:p text:style-name="al">Voorwaardencriterium</text:p>
              </text:list-item>
              <text:list-item text:style-override="id1-3-2-2-1-39-9">
                <text:number>9.</text:number>
                <text:p text:style-name="al">Misbruik en oneigenlijk gebruik criterium</text:p>
                <text:p text:style-name="al"/>
              </text:list-item>
            </text:list>
            <text:p text:style-name="al">De criteria genoemd bij de nummers 1 tot en met 6 worden afgedekt door het getrouw beeld van de accountantsverklaring. De criteria genoemd bij de nummers 7 tot en met 9 worden met ingang van controlejaar 2023 afgedekt door de verantwoording van burgemeester en wethouders. </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Voor de oordeelsvorming over de rechtmatigheid van het financieel beheer wordt aandacht besteed aan volgende criteria:</text:p>
            <text:list text:style-name="id1-3-2-2-1-44">
              <text:list-item text:style-override="id1-3-2-2-1-44-1">
                <text:number>7.</text:number>
                <text:p text:style-name="al">Het begrotingscriterium;</text:p>
              </text:list-item>
              <text:list-item text:style-override="id1-3-2-2-1-44-2">
                <text:number>8.</text:number>
                <text:p text:style-name="al">Het voorwaardencriterium;</text:p>
              </text:list-item>
              <text:list-item text:style-override="id1-3-2-2-1-44-3">
                <text:number>9.</text:number>
                <text:p text:style-name="al">Het misbruik en oneigenlijk gebruik criterium (ook wel M&amp;O-criterium).</text:p>
                <text:p text:style-name="al"/>
              </text:list-item>
            </text:list>
            <text:p text:style-name="al">Deze rechtmatigheidsverantwoording dient door burgemeester en wethouders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Burgemeester en wethouders nemen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1-50">
              <text:list-item text:style-override="id1-3-2-2-1-50-1">
                <text:number>*</text:number>
                <text:p text:style-name="al">De jaarrekening een getrouw beeld geeft van zowel de baten en lasten als de grootte en samenstelling van het vermogen;</text:p>
              </text:list-item>
              <text:list-item text:style-override="id1-3-2-2-1-50-2">
                <text:number>*</text:number>
                <text:p text:style-name="al">De baten en lasten, alsmede de balansmutaties met betrekking tot specifieke uitkeringen als bedoeld in artikel 17 van de Financiële-verhoudingswet rechtmatig tot stand zijn gekomen;</text:p>
              </text:list-item>
              <text:list-item text:style-override="id1-3-2-2-1-50-3">
                <text:number>*</text:number>
                <text:p text:style-name="al">De jaarrekening is opgesteld in overeenstemming met de bij of krachtens algemene maatregel van bestuur te stellen regels, bedoeld in artikel 186, en</text:p>
              </text:list-item>
              <text:list-item text:style-override="id1-3-2-2-1-50-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 </text:p>
            <text:p text:style-name="al"/>
            <text:p text:style-name="al">
            <text:span text:style-name="nadrukvet">3 Te hanteren goedkeuringstolerantie, verantwoordingsgrens en rapportagegren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ze kwantitatieve benadering zal de accountant ook een kwalitatieve beoordeling hanteren. De weging van fouten en onzekerheden vindt ook plaats op basis van deze kwalitatieve beoordeling.</text:p>
            <text:p text:style-name="al"/>
            <text:p text:style-name="al">
            <text:span text:style-name="nadrukvet">3.1 Goedkeuringstoleranties</text:span>
          </text:p>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
            <text:p text:style-name="al">In onderstaand schema zijn de goedkeuringstoleranties opgenomen zoals door de gemeenteraad vastgesteld. Deze komen overeen met het wettelijk minimum en zijn overeenkomstig voorgaande jaren.</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Soort controle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verantwoording in percentage van de lasten</text:p>
                  </table:table-cell>
                  <table:table-cell table:style-name="entry" table:number-rows-spanned="1" table:number-columns-spanned="1">
                    <text:p text:style-name="table_al">Kleiner of gelijk aan 1%</text:p>
                  </table:table-cell>
                  <table:table-cell table:style-name="entry" table:number-rows-spanned="1" table:number-columns-spanned="1">
                    <text:p text:style-name="table_al">Tussen 1% en 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Groter of gelijk aan 3%</text:p>
                  </table:table-cell>
                </table:table-row>
                <table:table-row table:style-name="row">
                  <table:table-cell table:style-name="entry" table:number-rows-spanned="1" table:number-columns-spanned="1">
                    <text:p text:style-name="table_al">Onzekerheden in de controle in percentage van de lasten</text:p>
                  </table:table-cell>
                  <table:table-cell table:style-name="entry" table:number-rows-spanned="1" table:number-columns-spanned="1">
                    <text:p text:style-name="table_al">Kleiner of gelijk aan 3%</text:p>
                  </table:table-cell>
                  <table:table-cell table:style-name="entry" table:number-rows-spanned="1" table:number-columns-spanned="1">
                    <text:p text:style-name="table_al">Groter dan 3% en kleiner of gelijk aan 10%</text:p>
                  </table:table-cell>
                  <table:table-cell table:style-name="entry" table:number-rows-spanned="1" table:number-columns-spanned="1">
                    <text:p text:style-name="table_al">Groter dan 10%</text:p>
                  </table:table-cell>
                  <table:table-cell table:style-name="entry" table:number-rows-spanned="1" table:number-columns-spanned="1">
                    <text:p text:style-name="table_al">Niet van toepassing</text:p>
                  </table:table-cell>
                </table:table-row>
              </table:table>
              <text:p text:style-name="table_bottom"/>
            </text:section>
            <text:p text:style-name="al">Als basis voor het berekenen van de goedkeuringstolerantie wordt uitgegaan van de lasten inclusief toevoegingen aan de reserves.</text:p>
            <text:p text:style-name="al"/>
            <text:p text:style-name="al">
            <text:span text:style-name="nadrukvet">3.2 Verantwoordingsgrens</text:span>
          </text:p>
            <text:p text:style-name="al">Naast de goedkeuringstolerantie wordt de verantwoordingsgrens onderkend. Deze kan als volgt worden gedefinieerd:</text:p>
            <text:p text:style-name="al"/>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text:span>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De gemeenteraad heeft besloten om deze verantwoordingsgrens op 2% van de totale lasten exclusief mutaties reserves te stellen. </text:p>
            <text:p text:style-name="al"/>
            <text:p text:style-name="al">
            <text:span text:style-name="nadrukvet">3.3 Rapportagegrens</text:span>
          </text:p>
            <text:p text:style-name="al">Burgemeester en wethouders zijn verplicht om onrechtmatigheden toe te lichten in de paragraaf bedrijfsvoering als de geconstateerde onrechtmatigheid de verantwoordingsgrens overschrijdt.</text:p>
            <text:p text:style-name="al">Burgemeester en wethouders hechten waarde aan het gesprek over de bevindingen uit de rechtmatigheidscontroles. Daarom beperken burgemeester en wethouders zich niet alleen tot het geven van een toelichting alleen bij het overschrijden van de verantwoordingsgrens. Om tegemoet te komen aan de behoefte om inzicht vanuit de gemeenteraad, rapporteren burgemeester en wethouders daarom alle bevindingen over de financiële rechtmatigheid boven de rapportagegrens in de paragraaf bedrijfsvoering met een toelichting richting de gemeenteraad.</text:p>
            <text:p text:style-name="al"/>
            <text:p text:style-name="al">De gemeenteraad heeft deze rapportagegrens vastgesteld op € 50.000,00.</text:p>
            <text:p text:style-name="al"/>
            <text:p text:style-name="al">
            <text:span text:style-name="nadrukvet">4 Reikwijdte rechtmatigheidscontrole</text:span>
          </text:p>
            <text:p text:style-name="al"/>
            <text:p text:style-name="al">
            <text:span text:style-name="nadrukvet">4.1 Algemeen</text:span>
          </text:p>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text:p>
            <text:p text:style-name="al">Het kader van de (financiële) rechtmatigheidsverantwoording bestaat uit de volgende criteria:</text:p>
            <text:list text:style-name="id1-3-2-2-1-90">
              <text:list-item text:style-override="id1-3-2-2-1-90-1">
                <text:number>*</text:number>
                <text:p text:style-name="al">Begrotingscriterium;</text:p>
              </text:list-item>
              <text:list-item text:style-override="id1-3-2-2-1-90-2">
                <text:number>*</text:number>
                <text:p text:style-name="al">Voorwaardencriterium;</text:p>
              </text:list-item>
            </text:list>
            <text:p text:style-name="al">Voorgaande twee criteria komen expliciet tot uitdrukking in de rechtmatigheidsverantwoording. Over het M&amp;O-criterium (misbruik en oneigenlijk gebruik) wordt in de paragraaf Bedrijfsvoering gerapporteerd. </text:p>
            <text:p text:style-name="al"/>
            <text:p text:style-name="al">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p text:style-name="al"/>
            <text:p text:style-name="al">
            <text:span text:style-name="nadrukvet">4.2 Het begrotingscriterium</text:span>
          </text:p>
            <text:p text:style-name="al">Bij de rechtmatigheidscontrole is het begrotingscriterium een belangrijk toetsingscriterium. In de toelichting op het BBV wordt begrotingsrechtmatigheid omschreven als:</text:p>
            <text:p text:style-name="al"/>
            <text:p text:style-name="al">
            <text:span text:style-name="nadrukcur">“Financiële beheershandelingen</text:span>
            <text:span text:style-name="nadrukcur">,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beheershandelingen</text:span>
            <text:span text:style-name="nadrukcur">dienen te passen binnen de begroting, waarbij het juiste programma, de toereikendheid</text:span>
            <text:span text:style-name="nadrukcur">van het begrotingsbedrag, alsmede het begrotingsjaar van belang zijn.”</text:span>
          </text:p>
            <text:p text:style-name="al"/>
            <text:p text:style-name="al">Onderdeel van de rechtmatigheidsonderbouwing is het vaststellen of er sprake is van dit soort afwijkingen en of ze passen binnen het gemeentelijk beleid en met reden zijn toegelicht in de jaarrekening. Als de afwijkingen zijn toegelicht en de jaarrekening wordt vastgesteld door de gemeenteraad, zijn deze afwijkingen alsnog rechtmatig. Alleen een begrotingsafwijking die onrechtmatig is, wordt vermeld in de rechtmatigheidsverantwoording.</text:p>
            <text:p text:style-name="al"/>
            <text:p text:style-name="al">
            <text:span text:style-name="nadrukvet">4.3 Het voorwaardencriterium</text:span>
          </text:p>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burgemeester en wethouders in hun controle van het voorwaardencriterium moet betrekken.</text:p>
            <text:p text:style-name="al">De gestelde voorwaarden hebben in het algemeen betrekking op:</text:p>
            <text:list text:style-name="id1-3-2-2-1-108">
              <text:list-item text:style-override="id1-3-2-2-1-108-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1-108-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1-108-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1-108-4">
                <text:number>*</text:number>
                <text:p text:style-name="al">De bevoegdheden;</text:p>
              </text:list-item>
              <text:list-item text:style-override="id1-3-2-2-1-108-5">
                <text:number>*</text:number>
                <text:p text:style-name="al">Het voeren van een administratie;</text:p>
              </text:list-item>
              <text:list-item text:style-override="id1-3-2-2-1-108-6">
                <text:number>*</text:number>
                <text:p text:style-name="al">Het verkrijgen en bewaren van bewijsstukken;</text:p>
              </text:list-item>
              <text:list-item text:style-override="id1-3-2-2-1-108-7">
                <text:number>*</text:number>
                <text:p text:style-name="al">Aan te houden termijnen besluitvorming, betaling, declaratie e.d.</text:p>
                <text:p text:style-name="al"/>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de jaren 2023-2026 genomen:</text:p>
            <text:list text:style-name="id1-3-2-2-1-110">
              <text:list-item text:style-override="id1-3-2-2-1-110-1">
                <text:number>*</text:number>
                <text:p text:style-name="al">Voorwaarden zoals gesteld in hogere wetgeving behoren vanzelfsprekend tot het Normenkader</text:p>
              </text:list-item>
              <text:list-item text:style-override="id1-3-2-2-1-110-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 </text:p>
              </text:list-item>
              <text:list-item text:style-override="id1-3-2-2-1-110-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text:p>
                <text:p text:style-name="al"/>
              </text:list-item>
            </text:list>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p text:style-name="al">
            <text:span text:style-name="nadrukvet">4.4 Het misbruik en oneigenlijk gebruik criterium</text:span>
          </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
            <text:span text:style-name="nadrukondlijn">Misbruik</text:span>:</text:p>
            <text:p text:style-name="al">
            <text:span text:style-name="nadrukcur">“Door het bewust niet juist of niet volledig verstrekken van gegevens of informatie, worden ten onrechte (te hoge) subsidies/uitkeringen of diensten van de gemeente verkregen, en/of wordt de hoogte van de te betalen belasting/heffing te laag vastgesteld.”.</text:span>
          </text:p>
            <text:p text:style-name="al"/>
            <text:p text:style-name="al">
            <text:span text:style-name="nadrukondlijn">Oneigenlijk gebruik:</text:span>
          </text:p>
            <text:p text:style-name="al">
            <text:span text:style-name="nadrukcur">“Subsidies/uitkeringen of diensten die in beginsel terecht van de gemeente zijn ontvangen respectievelijk door de gemeente zijn verleend, worden gebruikt voor een ander doel dan waarvoor ze ontvangen respectievelijk verleend zijn.”.</text:span>
          </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te voorkomen. De controle richt zich op:</text:p>
            <text:list text:style-name="id1-3-2-2-1-127">
              <text:list-item text:style-override="id1-3-2-2-1-127-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1-127-2">
                <text:number>*</text:number>
                <text:p text:style-name="al">Actualiteit van het M&amp;O-beleid.</text:p>
                <text:p text:style-name="al"/>
              </text:list-item>
            </text:list>
            <text:p text:style-name="al">
            <text:span text:style-name="nadrukvet">4.5 De accountant blijft controleren</text:span>
          </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burgemeester en wethouders in de rechtmatigheidsverantwoording:</text:p>
            <text:list text:style-name="id1-3-2-2-1-131">
              <text:list-item text:style-override="id1-3-2-2-1-131-1">
                <text:number>*</text:number>
                <text:p text:style-name="al">Juist, toereikend en volledig is;</text:p>
              </text:list-item>
              <text:list-item text:style-override="id1-3-2-2-1-131-2">
                <text:number>*</text:number>
                <text:p text:style-name="al">Geschikt is voor het doel waarvoor deze wordt verstrekt;</text:p>
              </text:list-item>
              <text:list-item text:style-override="id1-3-2-2-1-131-3">
                <text:number>*</text:number>
                <text:p text:style-name="al">Bij de volksvertegenwoordigers geen ander beeld oproept, dan overeenkomt met de feiten.</text:p>
                <text:p text:style-name="al"/>
              </text:list-item>
            </text:list>
            <text:p text:style-name="al">De gemeenteraad kan haar controlerende rol niet goed invullen als de betrouwbaarheid van de rechtmatigheidsverantwoording niet is gecontroleerd.</text:p>
            <text:p text:style-name="al"/>
            <text:p text:style-name="al">
            <text:span text:style-name="nadrukvet">5 Rapportering</text:span>
          </text:p>
            <text:p text:style-name="al">Gedurende het jaar zullen burgemeester en wethouders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p text:style-name="al">
            <text:span text:style-name="nadrukvet">5.1 Burgemeester en wethouders: Rechtmatigheid</text:span>
          </text:p>
            <text:p text:style-name="al">Vanaf controlejaar 2023 rapporteren burgemeester en wethouders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de AO/IC adviseur.</text:p>
            <text:p text:style-name="al"/>
            <text:p text:style-name="al">
            <text:span text:style-name="nadrukvet">5.2 Interim-controles</text:span>
          </text:p>
            <text:p text:style-name="al">In de tweede helft van het jaar wordt door de accountant de interim-controle uitgevoerd. Over de uitkomsten van deze controle kan na afronding van de interim-controle een concept-verslag (managementletter) uitgebracht worden aan burgemeester en wethouders. </text:p>
            <text:p text:style-name="al"/>
            <text:p text:style-name="al">
            <text:span text:style-name="nadrukvet">5.3 Verslag van bevindingen</text:span>
          </text:p>
            <text:p text:style-name="al">Overeenkomstig de Gemeentewet wordt over de controle een verslag van bevindingen (jaarrekening) uitgebracht aan de raad en in afschrift aan burgemeester en wethouders. </text:p>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5.4 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text:p>
            <text:p text:style-name="al">  </text:p>
            <text:p text:style-name="al">
            <text:span text:style-name="nadrukvet">6 Tenslotte</text:span>
          </text:p>
            <text:p text:style-name="al">Dit controleprotocol is geldend voor de verslagjaren 2024 tot en met 2026 en treedt in werking op 1 januari 2024.</text:p>
            <text:p text:style-name="al"/>
            <text:p text:style-name="al">Het Controleprotocol 2023 - 2026 gemeente Montfoort wordt ingetrokken per 1 januari 2024.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2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447416</meta:user-defined>
    <meta:user-defined meta:name="DCTERMS.alternative">Controleprotocol gemeente Montfoort 2024 - 2026</meta:user-defined>
    <dc:language>nl</dc:language>
    <meta:user-defined meta:name="OVERHEIDop.locatietype/OVERHEIDop.gebiedsmarkering">Gemeente</meta:user-defined>
    <meta:user-defined meta:name="DC.title">Controleprotocol gemeente Montfoort 2024 - 2026</meta:user-defined>
    <meta:user-defined meta:name="DCTERMS.W3CDTF/DCTERMS.available">2025-04-02</meta:user-defined>
    <meta:user-defined meta:name="DCTERMS.W3CDTF/OVERHEIDop.jaargang">2025</meta:user-defined>
    <meta:user-defined meta:name="OVERHEIDop.publicationIssue">142248</meta:user-defined>
    <meta:user-defined meta:name="OVERHEIDop.betreftRegeling">CVDR737547_1</meta:user-defined>
    <meta:user-defined meta:name="xs:date/OVERHEIDop.startdatum">2024-01-01</meta:user-defined>
    <meta:user-defined meta:name="OVERHEIDop.GmbID/DC.identifier">gmb-2025-142248</meta:user-defined>
    <meta:user-defined meta:name="OVERHEIDop.versieInformatie"/>
  </office:meta>
</office:document-meta>
</file>