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destraat 16 1078G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indeling op de begane grond en kelder, het verplaatsen van de trap van de kelder naar de begane grond, constructieve doorbraak op de begane grond en kelder, constructieve wijziging van de vloerconstructie tussen de kelder en de begane grond en het na-isoleren van de buitengevels en souterrainvloer</text:p>
            <text:p text:style-name="common-al">Zaakadres: Scheldestraat 16 1078GK Amsterdam</text:p>
            <text:p text:style-name="common-al">Datum ontvangst: 12-03-2025</text:p>
            <text:p text:style-name="common-al">Zaaknummer: Z2025-010670</text:p>
            <text:p text:style-name="common-al">DSO-nummer: 202503120041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24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70</meta:user-defined>
    <meta:user-defined meta:name="DCTERMS.abstract">het wijzigen van de indeling op de begane grond en kelder, het verplaatsen van de trap van de kelder naar de begane grond,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cheldestraat 16 1078GK Amsterdam</meta:user-defined>
    <meta:user-defined meta:name="DCTERMS.W3CDTF/DCTERMS.available">2025-04-02</meta:user-defined>
    <meta:user-defined meta:name="DCTERMS.W3CDTF/OVERHEIDop.jaargang">2025</meta:user-defined>
    <meta:user-defined meta:name="OVERHEIDop.publicationIssue">142245</meta:user-defined>
    <meta:user-defined meta:name="OVERHEIDop.GmbID/DC.identifier">gmb-2025-142245</meta:user-defined>
    <meta:user-defined meta:name="OVERHEIDop.versieInformatie"/>
  </office:meta>
</office:document-meta>
</file>