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an van den Boomstraat 2, 5473V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maart 2025</text:p>
            <text:p text:style-name="common-al">het gebruik van agrarische bedrijfsgebouwen deels wijzigen naar statische opsla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2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4</meta:user-defined>
    <meta:user-defined meta:name="DCTERMS.abstract">Betreft: aanvraag op locatie Jan van den Boomstraat 2, 5473VZ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Jan van den Boomstraat 2, 5473VZ Heeswijk-Dinth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244</meta:user-defined>
    <meta:user-defined meta:name="OVERHEIDop.GmbID/DC.identifier">gmb-2025-142244</meta:user-defined>
    <meta:user-defined meta:name="OVERHEIDop.versieInformatie"/>
  </office:meta>
</office:document-meta>
</file>