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erging achter op het terrein, Oranjestraat 72, 5126 BR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8-03-2025 een aanvraag omgevingsvergunning hebben ontvangen voor het bouwen van een berging achter op het terrein op het adres Oranjestraat 72, 5126 BR Gilze (11067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2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718</meta:user-defined>
    <dc:language>nl</dc:language>
    <meta:user-defined meta:name="OVERHEIDop.locatietype/OVERHEIDop.gebiedsmarkering">Punt</meta:user-defined>
    <meta:user-defined meta:name="DC.title">Ingekomen aanvraag omgevingsvergunning, het bouwen van een berging achter op het terrein, Oranjestraat 72, 5126 BR Gil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42</meta:user-defined>
    <meta:user-defined meta:name="OVERHEIDop.GmbID/DC.identifier">gmb-2025-142242</meta:user-defined>
    <meta:user-defined meta:name="OVERHEIDop.versieInformatie"/>
  </office:meta>
</office:document-meta>
</file>