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 9241WN Wijnjewou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op de locatie Ald Duerswâld 2A, 9241WN Wijnjewoude. De aanvraag is geregistreerd onder zaaknummer Z2025-00001912. De aanvraag betreft:</text:p>
            <text:p text:style-name="common-al">Tienerevenement Square van 29 mei tot en met 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2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2</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 9241WN Wijnjewoude</meta:user-defined>
    <meta:user-defined meta:name="DCTERMS.W3CDTF/DCTERMS.available">2025-04-02</meta:user-defined>
    <meta:user-defined meta:name="DCTERMS.W3CDTF/OVERHEIDop.jaargang">2025</meta:user-defined>
    <meta:user-defined meta:name="OVERHEIDop.publicationIssue">142234</meta:user-defined>
    <meta:user-defined meta:name="OVERHEIDop.GmbID/DC.identifier">gmb-2025-142234</meta:user-defined>
    <meta:user-defined meta:name="OVERHEIDop.versieInformatie"/>
  </office:meta>
</office:document-meta>
</file>