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meestal nachtelijke werkzaamheden (kenmerk 00002124943) burgemeester Banninglaan en Heuvelweg Leidschendam nabij Antoniushove Leidschendam HTM Personenvervo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maart 2025 is aan HTM Personenvervoer N.V. ontheffing geluidshinder meestal nachtelijke werkzaamheden verleend voor het spoor van 7 tot en met 12 april 2025 van 00:00 uur tot 06:00 uur.</text:p>
            <text:p text:style-name="common-al">
            <text:span text:style-name="nadrukvet">Datum bekendmaking besluit: </text:span>31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2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ntheffing geluidshinder meestal nachtelijke werkzaamheden (kenmerk 00002124943) burgemeester Banninglaan en Heuvelweg Leidschendam nabij Antoniushove Leidschendam HTM Personenvervoer N.V.</meta:user-defined>
    <meta:user-defined meta:name="DCTERMS.W3CDTF/DCTERMS.available">2025-04-02</meta:user-defined>
    <meta:user-defined meta:name="DCTERMS.W3CDTF/OVERHEIDop.jaargang">2025</meta:user-defined>
    <meta:user-defined meta:name="OVERHEIDop.externeBijlage">locatie-plattegrond|exb-2025-12194</meta:user-defined>
    <meta:user-defined meta:name="OVERHEIDop.publicationIssue">142218</meta:user-defined>
    <meta:user-defined meta:name="OVERHEIDop.GmbID/DC.identifier">gmb-2025-142218</meta:user-defined>
    <meta:user-defined meta:name="OVERHEIDop.versieInformatie"/>
  </office:meta>
</office:document-meta>
</file>