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andelskade 101, Schiphol - Verlengen instandhoudingstermijn tijdelijke gebouw - Koninklijke Luchtvaart Maatschappij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van de verleende vergunning, op 20 juli 2016, met kenmerk 1116685, OLO-nummer 2368815, van het tijdelijke gebouw met 1 jaar extra tot 20 juli 2031.</text:p>
            <text:p text:style-name="common-al">Aanvrager: Koninklijke Luchtvaart Maatschappij N.V.</text:p>
            <text:p text:style-name="common-al">Zaaknummer: 13503333</text:p>
            <text:p text:style-name="common-al">DSO nummer: 2025012201318</text:p>
            <text:p text:style-name="common-al">Uitkomst besluit: verlenen</text:p>
            <text:p text:style-name="common-al">Datum besluit: 28-03-2025</text:p>
            <text:p text:style-name="common-al">Bezwaar in te dienen voor: 10-05-2025</text:p>
            <text:p text:style-name="common-al">Namens: Gemeente Haarlemmermeer</text:p>
            <text:p text:style-name="common-al">Wilt u de gepubliceerde documenten behorende bij deze bekendmaking in zien klik dan <text:a xlink:href="https://edataloket.odnzkg.nl/?q={&quot;search&quot;:&quot;1368520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21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1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1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5207</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andelskade 101, Schiphol - Verlengen instandhoudingstermijn tijdelijke gebouw - Koninklijke Luchtvaart Maatschappij N.V.</meta:user-defined>
    <meta:user-defined meta:name="DCTERMS.W3CDTF/DCTERMS.available">2025-04-02</meta:user-defined>
    <meta:user-defined meta:name="DCTERMS.W3CDTF/OVERHEIDop.jaargang">2025</meta:user-defined>
    <meta:user-defined meta:name="OVERHEIDop.publicationIssue">142215</meta:user-defined>
    <meta:user-defined meta:name="OVERHEIDop.GmbID/DC.identifier">gmb-2025-142215</meta:user-defined>
    <meta:user-defined meta:name="OVERHEIDop.versieInformatie"/>
  </office:meta>
</office:document-meta>
</file>