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obiel puinbreken, Haarlerveldweg 3 Haarle, Haarlerveldweg 3, 7448PP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arlerveldweg 3, 7448PP Haarle een melding mobiel puinbreken afgehandeld. De melding is geregistreerd onder zaaknummer Z2025-00000733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2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3</meta:user-defined>
    <meta:user-defined meta:name="DCTERMS.abstract">Betreft: Melding op locatie Haarlerveldweg 3, 7448PP Haarle</meta:user-defined>
    <dc:language>nl</dc:language>
    <meta:user-defined meta:name="OVERHEIDop.locatietype/OVERHEIDop.gebiedsmarkering">Punt</meta:user-defined>
    <meta:user-defined meta:name="DC.title">Kennisgeving afhandeling Melding mobiel puinbreken, Haarlerveldweg 3 Haarle, Haarlerveldweg 3, 7448PP Haarl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10</meta:user-defined>
    <meta:user-defined meta:name="OVERHEIDop.GmbID/DC.identifier">gmb-2025-142210</meta:user-defined>
    <meta:user-defined meta:name="OVERHEIDop.versieInformatie"/>
  </office:meta>
</office:document-meta>
</file>