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Langhietsweg, het oprichten en ontbranden van een paasvuur op 20 april 202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maart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Langhietsweg, </text:p>
            <text:p text:style-name="common-al">het oprichten en ontbranden van een paasvuur op 20 april 2025 (Z2025-005468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20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Borger-Odoorn, Valthe, Langhietsweg, het oprichten en ontbranden van een paasvuur op 20 april 2025 (aanvraag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04</meta:user-defined>
    <meta:user-defined meta:name="OVERHEIDop.GmbID/DC.identifier">gmb-2025-142204</meta:user-defined>
    <meta:user-defined meta:name="OVERHEIDop.versieInformatie"/>
  </office:meta>
</office:document-meta>
</file>