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Kloostergaarde tegenover 2-4, verleende evenementenvergunning Bevrijdingsdag: 80 jaar vrijhei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5 mei 2025 van 11.00 tot 19.00 uur voor Bevrijdingsdag: 80 jaar vrijheid tegenover Kloostergaarde 2-4 in Schalkwijk. </text:p>
            <text:p text:style-name="common-al">De verzenddatum van het besluit Algemene Plaatselijke Verordening is 25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20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0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0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Schalkwijk, Kloostergaarde tegenover 2-4, verleende evenementenvergunning Bevrijdingsdag: 80 jaar vrijheid</meta:user-defined>
    <meta:user-defined meta:name="DCTERMS.W3CDTF/DCTERMS.available">2025-04-02</meta:user-defined>
    <meta:user-defined meta:name="DCTERMS.W3CDTF/OVERHEIDop.jaargang">2025</meta:user-defined>
    <meta:user-defined meta:name="OVERHEIDop.publicationIssue">142203</meta:user-defined>
    <meta:user-defined meta:name="OVERHEIDop.GmbID/DC.identifier">gmb-2025-142203</meta:user-defined>
    <meta:user-defined meta:name="OVERHEIDop.versieInformatie"/>
  </office:meta>
</office:document-meta>
</file>