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anderen van de hoofddraagconstructie als gevolg van interne wijzigingen aan Hyacintplein 18 481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anderen van de hoofddraagconstructie als gevolg van interne wijzigingen aan Hyacintplein 18 4818GP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31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2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07</meta:user-defined>
    <meta:user-defined meta:name="DCTERMS.abstract">het veranderen van de hoofddraagconstructie als gevolg van intern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anderen van de hoofddraagconstructie als gevolg van interne wijzigingen aan Hyacintplein 18 4818GP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00</meta:user-defined>
    <meta:user-defined meta:name="OVERHEIDop.GmbID/DC.identifier">gmb-2025-142200</meta:user-defined>
    <meta:user-defined meta:name="OVERHEIDop.versieInformatie"/>
  </office:meta>
</office:document-meta>
</file>