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60342ff-8dd8-470d-b0f2-b71430189c9c.png" manifest:media-type="image/x-eps"/>
  <manifest:file-entry manifest:full-path="Pictures/Folklorewegoudi18bdefd0-ef24-4a3e-a421-97becbf7eb38.png" manifest:media-type="image/x-eps"/>
  <manifest:file-entry manifest:full-path="Pictures/Folklorewegnieuwi961abf86-6d67-4cea-8a7a-f465cbc8a6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gehandicaptenparkeerplaats op kenteken ten behoeve van de Folkloreweg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bestaande gehandicaptenparkeerplaats op kenteken ten behoeve van de Folkloreweg 21 </text:p>
            <text:p text:style-name="al">Steller:  H. Bakkum</text:p>
            <text:p text:style-name="al">Afdeling:  Stadsruimte </text:p>
            <text:p text:style-name="al">Nummer:  18247891      Datum: 31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bestaande gehandicaptenparkeerplaats op kenteken. De aanvraag voor de gehandicaptenparkeerplaats is ingediend en getoetst bij de afdeling Zorg &amp; Welzijn. Na het toetsen van het recht op een gehandicaptenparkeerplaats heeft de desbetreffende wijkregisseur een nieuw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bestaande gehandicaptenparkeerplaats op kenteken te verplaatsen. De aanwijzing van de gehandicaptenparkeerplaats zal bewerkstelligd worden door het verplaatsen van het verkeersbord E6 en onderbord OB309. Het plaatsen van dit bord zal ervoor zorgen dat de parkeerplaats gereserveerd is voor het voertuig met het desbetreffende kenteken.</text:p>
            <text:p text:style-name="common-al"/>
            <text:p text:style-name="common-al">
            <text:span text:style-name="nadrukvet">Dit verkeersbesluit heeft betrekking op het verplaatsen van een bestaande gehandicaptenparkeerplaats op kenteken. Het </text:span>
            <text:span text:style-name="nadrukvet">oorspronkelijke</text:span>
            <text:span text:style-name="nadrukvet"> verkeersbesluit</text:span>
            <text:span text:style-name="nadrukvet"> met nummer </text:span>
            <text:span text:style-name="nadrukvet">DSO/2016/4917888xm</text:span>
            <text:span text:style-name="nadrukvet">, d.d. </text:span>
            <text:span text:style-name="nadrukvet">1</text:span>
            <text:span text:style-name="nadrukvet">8 november 2016</text:span>
            <text:span text:style-name="nadrukvet"> komt hiermee te vervallen.</text:span>
          </text:p>
            <text:p text:style-name="common-al"/>
            <text:p text:style-name="tussenkopcur">Motivering:</text:p>
            <text:p text:style-name="common-al">In onderling overleg met de betreffende wijkregisseur en de aanvrager/houder van de gehandicaptenparkeerplaats op kenteken is de verplaatsing tot stand gekom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verplaatsen van het verkeersbord E6 met het onderbord OB309 (kenteken), van Bijlage 1 van het RVV 1990, een gehandicaptenparkeerplaats op kenteken aan te wijzen ten behoeve van de Folkloreweg 21, kenteken GSZ-05-S;</text:p>
              </text:list-item>
              <text:list-item text:style-override="id1-3-2-2-1-34-2">
                <text:number>2.</text:number>
                <text:p text:style-name="al">een en ander overeenkomstig is met de bij dit verkeersbesluit behorende situatietekeningen.</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0.4mm" svg:height="19.6mm"><draw:image xlink:href="Pictures/HandtekeningHarrieBakkumi160342ff-8dd8-470d-b0f2-b71430189c9c.png" xlink:type="simple"/></draw:frame></text:p>
            </text:section></draw:text-box></draw:frame>
          </text:p>
            <text:p text:style-name="common-al"/>
            <text:p text:style-name="common-al">H. Bakku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span text:style-name="nadrukvet">en</text:span>
          </text:p>
            <text:p text:style-name="common-al"/>
            <text:p text:style-name="common-al">
            <text:span text:style-name="nadrukondlijn">Oude situatie:</text:span>
          </text:p>
            <text:p text:style-name="common-al">
            <draw:frame><draw:text-box><text:section text:name="plaatje_id1-3-2-2-1-100-1" text:style-name="plaatje">
              <text:p text:style-name="illustratie_id1-3-2-2-1-100-1-1"><draw:frame draw:style-name="illustratie_id1-3-2-2-1-100-1-1" text:anchor-type="paragraph" svg:width="133.1mm" svg:height="71.39999999999999mm"><draw:image xlink:href="Pictures/Folklorewegoudi18bdefd0-ef24-4a3e-a421-97becbf7eb38.png" xlink:type="simple"/></draw:frame></text:p>
            </text:section></draw:text-box></draw:frame>
          </text:p>
            <text:p text:style-name="common-al"/>
            <text:p text:style-name="common-al">
            <text:span text:style-name="nadrukondlijn">Nieuwe situatie:</text:span>
          </text:p>
            <text:p text:style-name="common-al"/>
            <text:p text:style-name="last-al">
            <draw:frame><draw:text-box><text:section text:name="plaatje_id1-3-2-2-1-104-1" text:style-name="plaatje">
              <text:p text:style-name="illustratie_id1-3-2-2-1-104-1-1"><draw:frame draw:style-name="illustratie_id1-3-2-2-1-104-1-1" text:anchor-type="paragraph" svg:width="127.5mm" svg:height="96.8mm"><draw:image xlink:href="Pictures/Folklorewegnieuwi961abf86-6d67-4cea-8a7a-f465cbc8a62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1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plaatsen van een bestaande gehandicaptenparkeerplaats op kenteken ten behoeve van de Folkloreweg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bestaande gehandicaptenparkeerplaats op kenteken ten behoeve van de Folkloreweg 21</meta:user-defined>
    <meta:user-defined meta:name="OVERHEIDop.verkeersbordcode">E6</meta:user-defined>
    <dc:language>nl</dc:language>
    <meta:user-defined meta:name="OVERHEIDop.locatietype/OVERHEIDop.gebiedsmarkering">Adres</meta:user-defined>
    <meta:user-defined meta:name="DC.title">Verplaatsen van een bestaande gehandicaptenparkeerplaats op kenteken ten behoeve van de Folkloreweg 21</meta:user-defined>
    <meta:user-defined meta:name="DCTERMS.W3CDTF/DCTERMS.available">2025-04-02</meta:user-defined>
    <meta:user-defined meta:name="DCTERMS.W3CDTF/OVERHEIDop.jaargang">2025</meta:user-defined>
    <meta:user-defined meta:name="OVERHEIDop.publicationIssue">142199</meta:user-defined>
    <meta:user-defined meta:name="OVERHEIDop.GmbID/DC.identifier">gmb-2025-142199</meta:user-defined>
    <meta:user-defined meta:name="OVERHEIDop.versieInformatie"/>
  </office:meta>
</office:document-meta>
</file>