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Connect with my Culture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408</text:p>
            <text:p text:style-name="common-al">Omschrijving: Connect with my Culture</text:p>
            <text:p text:style-name="common-al">Datum evenement:21 me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Datum ontvangst: 31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1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08</meta:user-defined>
    <meta:user-defined meta:name="DCTERMS.abstract">Connect with my Culture</meta:user-defined>
    <dc:language>nl</dc:language>
    <meta:user-defined meta:name="OVERHEIDop.locatietype/OVERHEIDop.gebiedsmarkering">Punt</meta:user-defined>
    <meta:user-defined meta:name="DC.title">Ingekomen evenementenaanvraag: Connect with my Culture, Groene Loper 3 5612AE Ein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95</meta:user-defined>
    <meta:user-defined meta:name="OVERHEIDop.GmbID/DC.identifier">gmb-2025-142195</meta:user-defined>
    <meta:user-defined meta:name="OVERHEIDop.versieInformatie"/>
  </office:meta>
</office:document-meta>
</file>