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ingheweg 25, 7991 CC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ntingheweg 25, 7991 CC Dwingeloo, voor de bouw van een nieuwe berging voor tuingereedschappen en tuinkamer (verzenddatum: 31-03-2025, zaaknummer: 2025-00266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21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66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Entingheweg 25, 7991 CC Dwingeloo.</meta:user-defined>
    <meta:user-defined meta:name="DCTERMS.W3CDTF/DCTERMS.available">2025-04-02</meta:user-defined>
    <meta:user-defined meta:name="DCTERMS.W3CDTF/OVERHEIDop.jaargang">2025</meta:user-defined>
    <meta:user-defined meta:name="OVERHEIDop.publicationIssue">142192</meta:user-defined>
    <meta:user-defined meta:name="OVERHEIDop.GmbID/DC.identifier">gmb-2025-142192</meta:user-defined>
    <meta:user-defined meta:name="OVERHEIDop.versieInformatie"/>
  </office:meta>
</office:document-meta>
</file>