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Hoenderstraat 4, 5801CK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nderstraat 4, 5801CK Venray - </text:span>FC Coronaas / Café het Moment Beachvoetvolley toernooi 27-06-2025 t/m 29-06-2025 - zaaknummer Z2025-00001345 - ontvangstdatum 28 maart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219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19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19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345</meta:user-defined>
    <meta:user-defined meta:name="DCTERMS.abstract">Betreft: Aanvraag Evenementenvergunning - Hoenderstraat 4, 5801CK Venray</meta:user-defined>
    <dc:language>nl</dc:language>
    <meta:user-defined meta:name="OVERHEIDop.locatietype/OVERHEIDop.gebiedsmarkering">Punt</meta:user-defined>
    <meta:user-defined meta:name="DC.title">Evenementenvergunning - aanvraag - regulier - Hoenderstraat 4, 5801CK Venray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2190</meta:user-defined>
    <meta:user-defined meta:name="OVERHEIDop.GmbID/DC.identifier">gmb-2025-142190</meta:user-defined>
    <meta:user-defined meta:name="OVERHEIDop.versieInformatie"/>
  </office:meta>
</office:document-meta>
</file>