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hoofddraagconstructie als gevolg van interne wijzigingen aan Hyacintplein 18 481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07</meta:user-defined>
    <meta:user-defined meta:name="DCTERMS.abstract">het veranderen van de hoofddraagconstructie als gevolg van interne wijzig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anderen van de hoofddraagconstructie als gevolg van interne wijzigingen aan Hyacintplein 18 4818GP Breda</meta:user-defined>
    <meta:user-defined meta:name="DCTERMS.W3CDTF/DCTERMS.available">2025-04-02</meta:user-defined>
    <meta:user-defined meta:name="DCTERMS.W3CDTF/OVERHEIDop.jaargang">2025</meta:user-defined>
    <meta:user-defined meta:name="OVERHEIDop.publicationIssue">142185</meta:user-defined>
    <meta:user-defined meta:name="OVERHEIDop.GmbID/DC.identifier">gmb-2025-142185</meta:user-defined>
    <meta:user-defined meta:name="OVERHEIDop.versieInformatie"/>
  </office:meta>
</office:document-meta>
</file>