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3100101, Burgemeester Scholtenstraat 7, 2645 NL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5033100101</text:p>
            <text:p text:style-name="common-al">Locatie: Burgemeester Scholtenstraat 7, 2645 NL Delfgauw</text:p>
            <text:p text:style-name="common-al">Datum ontvangst: 31-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21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827</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3100101, Burgemeester Scholtenstraat 7, 2645 NL Delfgauw</meta:user-defined>
    <meta:user-defined meta:name="DCTERMS.W3CDTF/DCTERMS.available">2025-04-02</meta:user-defined>
    <meta:user-defined meta:name="DCTERMS.W3CDTF/OVERHEIDop.jaargang">2025</meta:user-defined>
    <meta:user-defined meta:name="OVERHEIDop.publicationIssue">142184</meta:user-defined>
    <meta:user-defined meta:name="OVERHEIDop.GmbID/DC.identifier">gmb-2025-142184</meta:user-defined>
    <meta:user-defined meta:name="OVERHEIDop.versieInformatie"/>
  </office:meta>
</office:document-meta>
</file>