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Angeren van 9 tot en met 13 augustus 2025 aan Zahnstraat 15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Angeren, voor het organiseren van Kinderdorp Angeren van 9 tot en met 13 augustus 2025 op de Zahnstraat 15a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1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inderdorp Angeren van 9 tot en met 13 augustus 2025 aan Zahnstraat 15a te Ang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83</meta:user-defined>
    <meta:user-defined meta:name="OVERHEIDop.GmbID/DC.identifier">gmb-2025-142183</meta:user-defined>
    <meta:user-defined meta:name="OVERHEIDop.versieInformatie"/>
  </office:meta>
</office:document-meta>
</file>