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-steiger- 1-1-2025 t/m  7-7-2025 op de locatie Kerkplein 9 H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heeft de gemeente een aanvraag ontvangen voor voorwerp op of aan de weg plaatsen ontheffing-steiger- 1-1-2025 t/m  7-7-2025 op de locatie Kerkplein 9 Haastrecht. De aanvraag is geregistreerd onder zaaknummer 193115903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1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90354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-steiger- 1-1-2025 t/m  7-7-2025 op de locatie Kerkplein 9 Haa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81</meta:user-defined>
    <meta:user-defined meta:name="OVERHEIDop.GmbID/DC.identifier">gmb-2025-142181</meta:user-defined>
    <meta:user-defined meta:name="OVERHEIDop.versieInformatie"/>
  </office:meta>
</office:document-meta>
</file>