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straat 5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maart 2025 een aanvraag met zaaknummer <text:span text:style-name="nadrukvet">Z2025-00000576</text:span> hebben ontvangen voor het splitsen van het pand en wijzigen van de voorgevel op de locatie <text:span text:style-name="nadrukvet">Weststraat 52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9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218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8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8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76</meta:user-defined>
    <meta:user-defined meta:name="DCTERMS.abstract">Ingekomen aanvraag - Weststraat 52 in Axel</meta:user-defined>
    <dc:language>nl</dc:language>
    <meta:user-defined meta:name="OVERHEIDop.locatietype/OVERHEIDop.gebiedsmarkering">Vlak</meta:user-defined>
    <meta:user-defined meta:name="DC.title">Ingekomen aanvraag - Weststraat 52 in Ax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2180</meta:user-defined>
    <meta:user-defined meta:name="OVERHEIDop.GmbID/DC.identifier">gmb-2025-142180</meta:user-defined>
    <meta:user-defined meta:name="OVERHEIDop.versieInformatie"/>
  </office:meta>
</office:document-meta>
</file>