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container van 3-2-25 t/m 14-2-25 op en parkeerplaats, Duivelandstraat 15, 1825 PM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Duivelandstraat 15, 1825 PM Alkmaar<text:span text:style-name="nadrukvet">; </text:span>het plaatsen van een container van 3-2-25 t/m 14-2-25 op en parkeerplaats</text:p>
            <text:p text:style-name="common-al">
            
          </text:p>
            <text:p text:style-name="common-al">Verzenddatum:  10-01-2025 </text:p>
            <text:p text:style-name="common-al">Zaaknummer: 0000973381</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4218</text:span><text:line-break/><text:date style:data-style-name="dag" text:fixed="true" text:date-value="2025-01-14"/><text:line-break/><text:date style:data-style-name="jaar" text:fixed="true" text:date-value="2025-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18</text:span><text:date style:data-style-name="nicedate" text:fixed="true" text:date-value="202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18</text:span><text:date style:data-style-name="nicedate" text:fixed="true" text:date-value="2025-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973381</meta:user-defined>
    <dc:language>nl</dc:language>
    <meta:user-defined meta:name="OVERHEIDop.locatietype/OVERHEIDop.gebiedsmarkering">Punt</meta:user-defined>
    <meta:user-defined meta:name="DC.title">Omgevingsvergunning regulier Verleend: het plaatsen van een container van 3-2-25 t/m 14-2-25 op en parkeerplaats, Duivelandstraat 15, 1825 PM Alkmaar</meta:user-defined>
    <meta:user-defined meta:name="DCTERMS.W3CDTF/DCTERMS.available">2025-01-14</meta:user-defined>
    <meta:user-defined meta:name="DCTERMS.W3CDTF/OVERHEIDop.jaargang">2025</meta:user-defined>
    <meta:user-defined meta:name="OVERHEIDop.publicationIssue">14218</meta:user-defined>
    <meta:user-defined meta:name="OVERHEIDop.GmbID/DC.identifier">gmb-2025-14218</meta:user-defined>
    <meta:user-defined meta:name="OVERHEIDop.versieInformatie"/>
  </office:meta>
</office:document-meta>
</file>