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7,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 869573, verleend. De gemeente geeft hiermee toestemming voor de thuiswedstrijden selectie op 19 april 2025 van 12.00 tot 20.00 uur, schoolkorfbaltoernooi op 14 mei 2025 van 11.00 tot 20.00 uur, de thuiswedstrijden selecties op 17 en 24 mei 2025 van 12.00 tot 20.00 uur en het Hemelvaarttoernooi op 29 mei 2025 van 09.00 tot 21.00 uur voor aan Hefbrug 7 in Houten. </text:p>
            <text:p text:style-name="common-al">De verzenddatum van het besluit Algemene Plaatselijke Verordening is 2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1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Hefbrug 7, verleende ontheffing geluidgrenswaarden</meta:user-defined>
    <meta:user-defined meta:name="DCTERMS.W3CDTF/DCTERMS.available">2025-04-02</meta:user-defined>
    <meta:user-defined meta:name="DCTERMS.W3CDTF/OVERHEIDop.jaargang">2025</meta:user-defined>
    <meta:user-defined meta:name="OVERHEIDop.publicationIssue">142179</meta:user-defined>
    <meta:user-defined meta:name="OVERHEIDop.GmbID/DC.identifier">gmb-2025-142179</meta:user-defined>
    <meta:user-defined meta:name="OVERHEIDop.versieInformatie"/>
  </office:meta>
</office:document-meta>
</file>