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gemeente Kerkrade 2025</text:p>
      <text:section text:name="regeling_id1-3-2" text:style-name="regeling">
        <text:section text:name="aanhef_id1-3-2-1" text:style-name="aanhef">
          <text:section text:name="preambule_id1-3-2-1-1" text:style-name="preambule">
            <text:p text:style-name="al">Intitulé</text:p>
            <text:p text:style-name="al"/>
            <text:p text:style-name="al">De raad van de gemeente Kerkrade;</text:p>
            <text:p text:style-name="al"/>
            <text:p text:style-name="al">Overwegende dat het wenselijk is om activiteiten te stimuleren die bijdragen aan het isoleren van eigen woningen;</text:p>
            <text:p text:style-name="al"/>
            <text:p text:style-name="al">Overwegende dat het wenselijk is om in dat kader regels voor regels subsidieverlening vast te stellen;</text:p>
            <text:p text:style-name="al"/>
            <text:p text:style-name="al">gelet op artikel 149 van de gemeentewet en titel 4.2, van de Algemene wet bestuursrecht;</text:p>
            <text:p text:style-name="al"/>
            <text:p text:style-name="al">Besluiten vast te stellen de volgende regeling:</text:p>
            <text:p text:style-name="al"/>
            <text:p text:style-name="al">Subsidieverordering Lokale Aanpak Isolatie gemeente Kerkrade 2025</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regeling gelden de begripsomschrijvingen zoals hieronder vermeld.</text:p>
              <text:p text:style-name="al">Voor zover begrippen niet gedefinieerd zijn geldt de begripsomschrijving zoals opgenomen in de vigerende Algemene subsidieverordering van de gemeente Kerkrade.</text:p>
              <text:p text:style-name="al">1. Activiteit: werkzaamheden ten behoeve van verhoging van de energetische kwaliteit van de woning.</text:p>
              <text:p text:style-name="al">2. Awb: Algemene wet bestuursrecht.</text:p>
              <text:p text:style-name="al">3. Bouwbedrijf: bouwbedrijf zoals gedefinieerd in artikel 1, eerste lid, van de Regeling SPUK LAI.</text:p>
              <text:p text:style-name="al">4. College: het college van burgemeester en wethouders van de gemeente Kerkrade.</text:p>
              <text:p text:style-name="al">5. Eigenaar-bewoner: een natuurlijke persoon die een bestaande grondgebonden woning in eigendom heeft waarin hij zijn hoofdverblijf heeft of dit direct na renovatie van deze woning zal hebben;</text:p>
              <text:p text:style-name="al">6. Energielabel: energielabel, zoals gedefinieerd in artikel 1, eerste lid, van de Regeling SPUK LAI.</text:p>
              <text:p text:style-name="al">7. Energietoeslag: een vergoeding die bedoeld is om huishoudens met een laag inkomen deels te compenseren voor de gestegen energieprijzen.</text:p>
              <text:p text:style-name="al">8. Hoofdgebouw: een gebouw dat op een bouwperceel door zijn constructie of afmetingen, dan wel gelet op de bestemming, als het belangrijkste bouwwerk valt aan te merken.</text:p>
              <text:p text:style-name="al">9. ISDE-subsidie: de investeringssubsidie duurzame energie en energiebesparing, zijnde een subsidie voor isolatiemaatregelen, zoals bedoeld in artikel 4.5.2., eerste lid onder 1</text:p>
              <text:p text:style-name="al">10. Isolatiemaatregel: energiebesparende isolatiemaatregel ten behoeve van verhoging van de energetische kwaliteit van de woning, zoals isolatie en HR++-glas.</text:p>
              <text:p text:style-name="al">11. Meldcode: meldcode, zoals gedefinieerd in artikel 4.5.1. van de Regeling ISDE.</text:p>
              <text:p text:style-name="al">12. Natuurlijk persoon: elke persoon die geen rechtspersoon is.</text:p>
              <text:p text:style-name="al">13. Offerte: de offerte van de kosten voor het uitvoeren van isolatiemaatregelen eventuele ventilatiemaatregelen.</text:p>
              <text:p text:style-name="al">14. Raad: de gemeenteraad van de gemeente Kerkrade.</text:p>
              <text:p text:style-name="al">15. 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 bewoners en woningen van verenigingen van eigenaars, woonverenigingen en wooncoöperaties in het kader van het Nationaal Isolatieprogramma.</text:p>
              <text:p text:style-name="al">16. Regeling ISDE: de vigerende Regeling van de Minister van Economische Zaken van 11 juli 2014, nr. WJZ / 13125043, houdende vaststelling van nationale subsidie-instrumenten op het terrein van Economische Zaken (Regeling nationale EZ-subsidies).</text:p>
              <text:p text:style-name="al">17. Slecht geïsoleerde woning: een woning, zoals gedefinieerd in artikel 1, eerste lid van de Regeling SPUK LAI.</text:p>
              <text:p text:style-name="al">18. (Subsidieaan-)vrager: een natuurlijk persoon die subsidie aanvraagt.</text:p>
              <text:p text:style-name="al">19. Subsidieontvanger: een natuurlijk persoon aan wie subsidie is verleend.</text:p>
              <text:p text:style-name="al">20. Ventilatiemaatregel: energiezuinige ventilatiemaatregel, zoals gedefinieerd in artikel 1, eerste lid, van de Regeling SPUK LAI.</text:p>
              <text:p text:style-name="al">21. Woning: woning, zoals gedefinieerd in artikel 1, eerste lid van de Regeling SPUK LAI, met uitzondering van het daarin vermelde appartement.</text:p>
              <text:p text:style-name="al">22. WOZ-waarde: waarde Wet waardering onroerende zaken.</text:p>
            </text:section>
            <text:section text:name="artikel_id1-3-2-2-1-3" text:style-name="artikel">
              <text:p text:style-name="artikel_kop_titel"><text:span text:style-name="artikel_kop_label">Artikel</text:span> <text:span text:style-name="artikel_kop_nr">2.</text:span> Karakter regeling</text:p>
              <text:p text:style-name="al">De bepalingen uit de vigerende Algemene subsidieverordening van de gemeente Kerkrade zijn van toepassing, voor zover daarvan in deze verordening niet wordt afgeweken.</text:p>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klimaatakkoord gaat uit van een CO2-neutrale en aardgasvrije gebouwde omgeving in 2050. Met deze verordening worden inwoners gestimuleerd om aan de slag te gaan met de verduurzaming van hun woningen en op deze manier wordt energiebesparing en CO2-reductie bevorderd.</text:p>
                </text:list-item>
                <text:list-item text:style-override="id1-3-2-2-1-4-3">
                  <text:number>2.</text:number>
                  <text:p text:style-name="al">Deze subsidieverordening richt zich op eigenaar-bewoners, waarbij op basis van het energielabel en de WOZ-waarde de verwachting is dat een grote energiebesparing te realiseren is in de woning via het treffen van isolatiemaatregelen.</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igenaar-bewoners subsidie verstrekken voor het treffen van isolatiemaatregelen, eventueel in samenhang met ventilatiemaatregel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de volgende energiebesparende isolatiemaatregelen:</text:p>
                  <text:p text:style-name="al">a. spouwmuurisolatie;</text:p>
                  <text:p text:style-name="al">b. vloerisolatie;</text:p>
                  <text:p text:style-name="al">c. bodemisolatie;</text:p>
                  <text:p text:style-name="al">d. dakisolatie;</text:p>
                  <text:p text:style-name="al">e. zolder- of vlieringvloerisolatie;</text:p>
                  <text:p text:style-name="al">f. gevelisolatie;</text:p>
                  <text:p text:style-name="al">g. HR++ glas en kozijnpanelen;</text:p>
                  <text:p text:style-name="al">h. HR+++ glas en kozijnpanelen;</text:p>
                  <text:p text:style-name="al">i. isolerende deuren i.c.m. nieuwe isolerende kozijnen;</text:p>
                </text:list-item>
                <text:list-item text:style-override="id1-3-2-2-2-2-3">
                  <text:number>2.</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2-2-4">
                  <text:number>3.</text:number>
                  <text:p text:style-name="al">Ventilatiemaatregelen worden enkel gesubsidieerd als ook een of meerdere isolatiemaatregelen, zoals vermeld in het eerste lid en die voldoen aan de vereisten bedoeld in het tweede lid, worden getroffen.</text:p>
                </text:list-item>
                <text:list-item text:style-override="id1-3-2-2-2-2-5">
                  <text:number>4.</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2-2-6">
                  <text:number>5.</text:number>
                  <text:p text:style-name="al">Het college is bevoegd om bij nadere regels de in het eerste lid vermelde lijst van 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leend worden aan een natuurlijk persoon behorende tot de volgende doelgroepen:</text:p>
                  <text:p text:style-name="al">a. doelgroep A: Eigenaar-bewoner;</text:p>
                  <text:p text:style-name="al">b. doelgroep B: Eigenaar-bewoner, die de energietoeslag 2023 van de gemeente Kerkrade heeft ontvangen.</text:p>
                </text:list-item>
                <text:list-item text:style-override="id1-3-2-2-3-2-3">
                  <text:number>2.</text:number>
                  <text:p text:style-name="al">De subsidie kan enkel worden verleend ten behoeve van een slecht geïsoleerde koopwoning die:</text:p>
                  <text:p text:style-name="al">a. binnen de grenzen van de gemeente Kerkrade ligt, en</text:p>
                  <text:p text:style-name="al">b. op 1 januari 2022 een WOZ-waarde heeft die lager is dan de gemiddelde WOZ-waarde van de woningen in de gemeente, zoals bepaald in de bijlage I van de Regeling SPUK LAI.</text:p>
                </text:list-item>
              </text:list>
            </text:section>
            <text:section text:name="artikel_id1-3-2-2-3-3" text:style-name="artikel">
              <text:p text:style-name="artikel_kop_titel"><text:span text:style-name="artikel_kop_label">Artikel</text:span> <text:span text:style-name="artikel_kop_nr">7.</text:span> Hoogte subsidiebedrag</text:p>
              <text:list text:style-name="id1-3-2-2-3-3-2">
                <text:list-item text:style-override="id1-3-2-2-3-3-2">
                  <text:number>1.</text:number>
                  <text:p text:style-name="al">Aan de doelgroepen genoemd in artikel 6, eerste lid, kunnen de volgende maximale subsidiebedragen worden verleend:</text:p>
                  <text:p text:style-name="al">a. doelgroep A: 70% van de daadwerkelijke kosten aan isolatiemaatregelen en eventuele ventilatiemaatregelen tot een maximum van € 1.300;</text:p>
                  <text:p text:style-name="al">b. doelgroep B: 100% van de daadwerkelijke kosten aan isolatiemaatregelen en eventuele ventilatiemaatregelen tot een maximum van € 10.000;</text:p>
                </text:list-item>
                <text:list-item text:style-override="id1-3-2-2-3-3-3">
                  <text:number>2.</text:number>
                  <text:p text:style-name="al">Het subsidiabele bedrag zal worden bepaald aan de hand van een definitieve offerte van het/de bouwbedrijf-/bedrijven.</text:p>
                </text:list-item>
                <text:list-item text:style-override="id1-3-2-2-3-3-4">
                  <text:number>3.</text:number>
                  <text:p text:style-name="al">De toegekende subsidie mag er niet toe leiden dat meer dan 100% van de investering in de isolatiemaatregel en eventuele ventilatiemaatregelen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8.</text:span> Subsidievoorwaarden</text:p>
              <text:list text:style-name="id1-3-2-2-3-4-2">
                <text:list-item text:style-override="id1-3-2-2-3-4-2">
                  <text:number>1.</text:number>
                  <text:p text:style-name="al">De subsidie kan alleen aangevraagd worden voor het hoofdgebouw.</text:p>
                </text:list-item>
                <text:list-item text:style-override="id1-3-2-2-3-4-3">
                  <text:number>2.</text:number>
                  <text:p text:style-name="al">De subsidie kan alleen verleend worden voor (een) isolatiemaatregel(en) en eventuele ventilatiemaatregelen waarvan de voorbereiding en de realisatie verricht wordt/worden door (een) bouwbedrijf-/bedrijven.</text:p>
                </text:list-item>
                <text:list-item text:style-override="id1-3-2-2-3-4-4">
                  <text:number>3.</text:number>
                  <text:p text:style-name="al">Doelgroep B, zoals vermeld in artikel 6, eerste lid onder b moet twee isolatiemaatregelen treffen.</text:p>
                </text:list-item>
              </text:list>
            </text:section>
            <text:section text:name="artikel_id1-3-2-2-3-5" text:style-name="artikel">
              <text:p text:style-name="artikel_kop_titel"><text:span text:style-name="artikel_kop_label">Artikel</text:span> <text:span text:style-name="artikel_kop_nr">9.</text:span> Subsidieplafond en subsidieperiode</text:p>
              <text:list text:style-name="id1-3-2-2-3-5-2">
                <text:list-item text:style-override="id1-3-2-2-3-5-2">
                  <text:number>1.</text:number>
                  <text:p text:style-name="al">Het aanvragen van de subsidie is mogelijk vanaf 1 april 2025.</text:p>
                </text:list-item>
                <text:list-item text:style-override="id1-3-2-2-3-5-3">
                  <text:number>2.</text:number>
                  <text:p text:style-name="al">Het subsidieplafond is € 1.467.374 Voor doelgroep A is er een plafond van € 1.049.100 en voor doelgroep B is er een plafond van € 418.274.</text:p>
                </text:list-item>
                <text:list-item text:style-override="id1-3-2-2-3-5-4">
                  <text:number>3.</text:number>
                  <text:p text:style-name="al">De uiterste aanvraagdatum voor doelgroep A is 31 maart 2026. De uiterste aanvraagdatum voor doelgroep B is 31 maart 2027 voor doelgroep B.</text:p>
                </text:list-item>
                <text:list-item text:style-override="id1-3-2-2-3-5-5">
                  <text:number>4.</text:number>
                  <text:p text:style-name="al">Verlening van subsidie vindt plaats totdat het vastgestelde subsidieplafond is bereikt.</text:p>
                </text:list-item>
                <text:list-item text:style-override="id1-3-2-2-3-5-6">
                  <text:number>5.</text:number>
                  <text:p text:style-name="al">Het college is bevoegd om bij nadere regels de uiterste aanvraagdatum te verlengen en het subsidieplafond naar boven bij te stellen, mits de beschikbare specifieke uitkering minus de indirecte uitvoeringskosten niet wordt overschreden.</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Aanvraag voor subsidieverlening</text:p>
              <text:list text:style-name="id1-3-2-2-4-2-2">
                <text:list-item text:style-override="id1-3-2-2-4-2-2">
                  <text:number>1.</text:number>
                  <text:p text:style-name="al">De subsidie voor isolatiemaatregelen en eventuele venti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p text:style-name="al">a. persoonsgegevens;</text:p>
                  <text:p text:style-name="al">b. adresgegevens over de woning;</text:p>
                  <text:p text:style-name="al">c. IBAN en tenaamstelling van de bankrekening van degene aan wie de subsidie wordt uitbetaald;</text:p>
                  <text:p text:style-name="al">d. het energiebespaarplan, zoals uitgegeven door de WoonWijzerWinkel Limburg;</text:p>
                  <text:p text:style-name="al">e. energielabel van de woning of bewijs van slecht geïsoleerde bouwdelen;</text:p>
                  <text:p text:style-name="al">f. de offerte, waarin zijn opgenomen de gegevens, zoals genoemd in artikel 4.5.12., vierde lid onder b, sub 1 van de Regeling ISDE, met uitzondering van de factuur en het betaalbewijs zelf, en de gegevens zoals genoemd in artikel 4.5.12., vierde lid onder c van de Regeling ISDE;</text:p>
                  <text:p text:style-name="al">g. de contactgegevens van het/de beoogde bouwbedrijf/-bedrijven.</text:p>
                </text:list-item>
                <text:list-item text:style-override="id1-3-2-2-4-2-5">
                  <text:number>4.</text:number>
                  <text:p text:style-name="al">Het college is bevoegd om bij nadere regels ook andere dan, of slechts enkele van, de in lid 3 genoemde gegevens te verlangen, indien die voor het nemen van een beslissing op de aanvraag noodzakelijk, respectievelijk voldoende, zijn.</text:p>
                </text:list-item>
              </text:list>
            </text:section>
            <text:section text:name="artikel_id1-3-2-2-4-3" text:style-name="artikel">
              <text:p text:style-name="artikel_kop_titel"><text:span text:style-name="artikel_kop_label">Artikel</text:span> <text:span text:style-name="artikel_kop_nr">11.</text:span> Weigeringsgronden</text:p>
              <text:list text:style-name="id1-3-2-2-4-3-2">
                <text:list-item text:style-override="id1-3-2-2-4-3-2">
                  <text:number>1.</text:number>
                  <text:p text:style-name="al">Onverminderd het bepaalde in artikel 13 van de vigerende Algemene subsidieverordening van de gemeente Kerkrade kan subsidie worden geweigerd indien of voor zover:</text:p>
                  <text:p text:style-name="al">a. de energiebesparende isolatiemaatregel voorafgaande aan de subsidieaanvraag is uitgevoerd of in uitvoering is/zijn;</text:p>
                  <text:p text:style-name="al">b. de subsidieaanvraag de maximale subsidiehoogte overschrijdt;</text:p>
                  <text:p text:style-name="al">c. het subsidieplafond is bereikt;</text:p>
                  <text:p text:style-name="al">d. de isolatiemaatregel en eventuele ventilatiemaatregelen door de woningeigenaar zelf wordt/worden geplaatst;</text:p>
                  <text:p text:style-name="al">e. de activiteiten waarvoor subsidie is aangevraagd niet bijdragen aan de realisatie van het doel van de regeling;</text:p>
                  <text:p text:style-name="al">f. al eerder subsidie is verstrekt op grond van deze verordening voor hetzelfde adres;</text:p>
                  <text:p text:style-name="al">g. de verstrekte gegevens onjuist zijn;</text:p>
                  <text:p text:style-name="al">h. de activiteit waarvoor subsidie wordt aangevraagd een nieuw element aan de woning toevoegt en niet dient ter vervanging van een bestaand bouwdeel van de woning;</text:p>
                  <text:p text:style-name="al">i. de isolatiemaatregel en eventuele ventilatiemaatregelen zonder bijzondere inspanning terug te draaien is/zijn;</text:p>
                  <text:p text:style-name="al">j. de werkelijke kosten naar het oordeel van het college niet in redelijke verhouding staan tot het te verkrijgen resultaat;</text:p>
                  <text:p text:style-name="al">k. meer dan twee isolatiemaatregelen worden getroffen;</text:p>
                  <text:p text:style-name="al">l. niet voldaan is aan de overige eisen, voorwaarden en criteria genoemd in deze verordening.</text:p>
                </text:list-item>
                <text:list-item text:style-override="id1-3-2-2-4-3-3">
                  <text:number>2.</text:number>
                  <text:p text:style-name="al">Het college is bevoegd om bij nadere regels de in het eerste lid genoemde weigeringsgronden te wijzigen of aan te vullen.</text:p>
                </text:list-item>
              </text:list>
            </text:section>
            <text:section text:name="artikel_id1-3-2-2-4-4" text:style-name="artikel">
              <text:p text:style-name="artikel_kop_titel"><text:span text:style-name="artikel_kop_label">Artikel</text:span> <text:span text:style-name="artikel_kop_nr">12.</text:span> Wijze van toekenning</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Indien het vastgestelde subsidieplafond wordt bereikt op een dag dat meerdere ontvankelijke aanvragen zijn ontvangen, worden deze door middel van loting gerangschikt.</text:p>
                </text:list-item>
                <text:list-item text:style-override="id1-3-2-2-4-4-4">
                  <text:number>3.</text:number>
                  <text:p text:style-name="al">Het college beslist op een subsidieaanvraag binnen 6 weken na ontvangst van de aanvraag.</text:p>
                </text:list-item>
                <text:list-item text:style-override="id1-3-2-2-4-4-5">
                  <text:number>4.</text:number>
                  <text:p text:style-name="al">In de beschikking tot verlening van de subsidie worden de volgende elementen opgenomen:</text:p>
                  <text:p text:style-name="al">a. de hoogte van het subsidiebedrag;</text:p>
                  <text:p text:style-name="al">b. voor welke activiteiten de subsidie wordt verleend;</text:p>
                  <text:p text:style-name="al">c. de verplichtingen van de subsidieontvanger.</text:p>
                </text:list-item>
              </text:list>
            </text:section>
            <text:section text:name="artikel_id1-3-2-2-4-5" text:style-name="artikel">
              <text:p text:style-name="artikel_kop_titel"><text:span text:style-name="artikel_kop_label">Artikel</text:span> <text:span text:style-name="artikel_kop_nr">13.</text:span> Subsidieverantwoording en -vaststelling</text:p>
              <text:list text:style-name="id1-3-2-2-4-5-2">
                <text:list-item text:style-override="id1-3-2-2-4-5-2">
                  <text:number>1.</text:number>
                  <text:p text:style-name="al">In afwijking van het bepaalde in artikel 19 van de vigerende Algemene subsidieverordening van de gemeente Kerkrade dient de aanvrager een verzoek tot vaststelling van de subsidie in binnen 8 weken na afronding van de werkzaamheden, echter voor doelgroep A uiterlijk 30 november 2026 en voor doelgroep B uiterlijk 30 november 2027.</text:p>
                </text:list-item>
                <text:list-item text:style-override="id1-3-2-2-4-5-3">
                  <text:number>2.</text:number>
                  <text:p text:style-name="al">Het verzoek tot vaststelling van de subsidie voor uitgevoerde isolatiemaatregelen en eventuele ventilatiemaatregelen, wordt vergezeld van de bewijsstukken zoals opgenomen in artikel 4.5.12., vierde lid, onder b, en in artikel 4.5.12., vierde lid, onder c, van de Regeling ISDE en aangevuld met de datum van de aanschaf en installatie en de contactgegevens van het/de bouwbedrijf/-bedrijven.</text:p>
                </text:list-item>
                <text:list-item text:style-override="id1-3-2-2-4-5-4">
                  <text:number>3.</text:number>
                  <text:p text:style-name="al">Het college stelt de subsidie binnen 8 weken na een aanvraag tot subsidievaststelling vast.</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4.</text:span> Uitbetaling</text:p>
              <text:list text:style-name="id1-3-2-2-4-6-2">
                <text:list-item text:style-override="id1-3-2-2-4-6-2">
                  <text:number>1.</text:number>
                  <text:p text:style-name="al">Indien de eigenaar-bewoner heeft gekozen voor het/de door de gemeente aangeboden bouwbedrijf/-bedrijven, dan wordt de vastgestelde subsidie uitbetaald aan de uitvoerende partij(en).</text:p>
                </text:list-item>
                <text:list-item text:style-override="id1-3-2-2-4-6-3">
                  <text:number>2.</text:number>
                  <text:p text:style-name="al">Indien de eigenaar-bewoner niet heeft gekozen voor het/de door de gemeente aangeboden bouwbedrijf/-bedrijven,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5.</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p text:style-name="al">a. relevante wijzigingen in de financiële en organisatorische verhouding met derden;</text:p>
                  <text:p text:style-name="al">b. ontwikkelingen die ertoe kunnen leiden dat aan de aan de subsidie verbonden verplichtingen niet, niet tijdig of niet geheel zullen kunnen worden nagekomen.</text:p>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item text:style-override="id1-3-2-2-5-2-6">
                  <text:number>5.</text:number>
                  <text:p text:style-name="al">De werkzaamheden die middels deze regeling worden uitgevoerd, dienen uiterlijk 9 maanden ná toekenning van de subsidie voltooid te zijn, echter voor doelgroep A uiterlijk op 30 september 2026 en voor doelgroep B uiterlijk op 30 september 2027.</text:p>
                </text:list-item>
                <text:list-item text:style-override="id1-3-2-2-5-2-7">
                  <text:number>6.</text:number>
                  <text:p text:style-name="al">Het college is bevoegd om bij nadere regels ook andere dan, of slechts enkele van, de in artikel 15 genoemde verplichtingen te verlangen, indien deze voor het verlenen van subsidie noodzakelijk, respectievelijk voldoende, zijn.</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Hardheidsclausule</text:p>
              <text:p text:style-name="al">Het college kan van deze verordening afwijken als daaraan vasthouden voor een subsidieaanvrager of -ontvanger gevolgen zou hebben die wegens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17.</text:span> Intrekken oude verordening</text:p>
              <text:p text:style-name="al">De “Subsidieverordening Lokale Aanpak Isolatie Kerkrade”, vastgesteld op 25 september 2024, wordt ingetrokken.</text:p>
            </text:section>
            <text:section text:name="artikel_id1-3-2-2-6-4" text:style-name="artikel">
              <text:p text:style-name="artikel_kop_titel"><text:span text:style-name="artikel_kop_label">Artikel</text:span> <text:span text:style-name="artikel_kop_nr">18.</text:span> Inwerkingtreding</text:p>
              <text:p text:style-name="al">Deze verordening treedt in werking op de dag na bekendmaking.</text:p>
            </text:section>
            <text:section text:name="artikel_id1-3-2-2-6-5" text:style-name="artikel">
              <text:p text:style-name="artikel_kop_titel"><text:span text:style-name="artikel_kop_label">Artikel</text:span> <text:span text:style-name="artikel_kop_nr">19.</text:span> Citeertitel</text:p>
              <text:p text:style-name="al">Deze regeling wordt aangehaald als “Subsidieregeling Lokale Aanpak Isolatie gemeente</text:p>
              <text:p text:style-name="al">Kerkrade”.</text:p>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vergadering van 26 maart</text:span></text:p>
            <text:p><text:span text:style-name="functie">2025.</text:span></text:p>
            <text:p><text:span text:style-name="functie">De burgemeester,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21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source">titel 4.2 van de Algemene wet bestuursrecht]|[1.0:c:BWBR0005537&amp;titeldeel=4.2&amp;g=2025-02-04</meta:user-defined>
    <meta:user-defined meta:name="OVERHEIDop.referentienummer">25Rb014</meta:user-defined>
    <meta:user-defined meta:name="DCTERMS.alternative">Subsidieregeling Lokale Aanpak Isolatie gemeente Kerkrade 2025</meta:user-defined>
    <dc:language>nl</dc:language>
    <meta:user-defined meta:name="OVERHEIDop.locatietype/OVERHEIDop.gebiedsmarkering">Gemeente</meta:user-defined>
    <meta:user-defined meta:name="DC.title">Subsidieverordening Lokale Aanpak Isolatie gemeente Kerkrade 2025</meta:user-defined>
    <meta:user-defined meta:name="DCTERMS.W3CDTF/DCTERMS.available">2025-04-02</meta:user-defined>
    <meta:user-defined meta:name="DCTERMS.W3CDTF/OVERHEIDop.jaargang">2025</meta:user-defined>
    <meta:user-defined meta:name="OVERHEIDop.publicationIssue">142175</meta:user-defined>
    <meta:user-defined meta:name="OVERHEIDop.betreftRegeling">CVDR737545_1</meta:user-defined>
    <meta:user-defined meta:name="xs:date/OVERHEIDop.startdatum">2025-04-03</meta:user-defined>
    <meta:user-defined meta:name="OVERHEIDop.GmbID/DC.identifier">gmb-2025-142175</meta:user-defined>
    <meta:user-defined meta:name="OVERHEIDop.versieInformatie"/>
  </office:meta>
</office:document-meta>
</file>