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Lente in Doornenburg op 8 juni 2025 op de Kerkstraat (Dorpsplein)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utterij Gijsbrecht van Aemstel en Honderd Morgen, voor het organiseren van Lente in Doornenburg op 8 juni 2025 op de Kerkstraat (Dorpsplein)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17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Lente in Doornenburg op 8 juni 2025 op de Kerkstraat (Dorpsplein) te Doornenbu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74</meta:user-defined>
    <meta:user-defined meta:name="OVERHEIDop.GmbID/DC.identifier">gmb-2025-142174</meta:user-defined>
    <meta:user-defined meta:name="OVERHEIDop.versieInformatie"/>
  </office:meta>
</office:document-meta>
</file>