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3 te Zuidhorn, (ZHN00, A 424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maart 2025 een besluit genomen op de aanvraag met zaaknummer 2025009550 voor het bouwen van een woning op locatie Kavel 3 te Zuidhorn (ZHN00, A 4242)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217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0955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woning - Kavel 3 te Zuidhorn, (ZHN00, A 4242)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72</meta:user-defined>
    <meta:user-defined meta:name="OVERHEIDop.GmbID/DC.identifier">gmb-2025-142172</meta:user-defined>
    <meta:user-defined meta:name="OVERHEIDop.versieInformatie"/>
  </office:meta>
</office:document-meta>
</file>