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fbrug 7, verleende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 869572, verleend. De gemeente geeft hiermee toestemming voor de slotdag op 21 juni 2025 van 09.00 tot 21.00 uur, vertrek fladderen op 25 augustus 2025 van 08.00 tot 12.00 uur en openingstoernooi op 31 augustus 2025 van 08.00 tot 21.00 uur voor aan Hefbrug 7 in Houten. </text:p>
            <text:p text:style-name="common-al">De verzenddatum van het besluit Algemene Plaatselijke Verordening is 25 maart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217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7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7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Houten, Hefbrug 7, verleende ontheffing geluidgrenswaarden</meta:user-defined>
    <meta:user-defined meta:name="DCTERMS.W3CDTF/DCTERMS.available">2025-04-02</meta:user-defined>
    <meta:user-defined meta:name="DCTERMS.W3CDTF/OVERHEIDop.jaargang">2025</meta:user-defined>
    <meta:user-defined meta:name="OVERHEIDop.publicationIssue">142170</meta:user-defined>
    <meta:user-defined meta:name="OVERHEIDop.GmbID/DC.identifier">gmb-2025-142170</meta:user-defined>
    <meta:user-defined meta:name="OVERHEIDop.versieInformatie"/>
  </office:meta>
</office:document-meta>
</file>