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8 7671GT Vriezenveen, BCD Toernooi VV DETO op 13-06-2025 van 18.00-24.00 uur, ontvangen op 28-03-2025, zaaknummer TR-Z2025-00051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8 7671GT Vriezenveen</text:p>
            <text:p text:style-name="common-al">
            <text:span text:style-name="nadrukvet">Wat:</text:span> BCD Toernooi VV DETO op 13-06-2025 van 18.00-24.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216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514</meta:user-defined>
    <meta:user-defined meta:name="DCTERMS.abstract">BCD Toernooi VV DETO op 13-06-2025 van 18.00-24.00 uur</meta:user-defined>
    <dc:language>nl</dc:language>
    <meta:user-defined meta:name="OVERHEIDop.locatietype/OVERHEIDop.gebiedsmarkering">Punt</meta:user-defined>
    <meta:user-defined meta:name="DC.title">Gemeente Twenterand - Ingekomen aanvraag Schout Doddestraat 48 7671GT Vriezenveen, BCD Toernooi VV DETO op 13-06-2025 van 18.00-24.00 uur, ontvangen op 28-03-2025, zaaknummer TR-Z2025-000514</meta:user-defined>
    <meta:user-defined meta:name="DCTERMS.W3CDTF/DCTERMS.available">2025-04-09</meta:user-defined>
    <meta:user-defined meta:name="DCTERMS.W3CDTF/OVERHEIDop.jaargang">2025</meta:user-defined>
    <meta:user-defined meta:name="OVERHEIDop.publicationIssue">142168</meta:user-defined>
    <meta:user-defined meta:name="OVERHEIDop.GmbID/DC.identifier">gmb-2025-142168</meta:user-defined>
    <meta:user-defined meta:name="OVERHEIDop.versieInformatie"/>
  </office:meta>
</office:document-meta>
</file>