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Heech te Harich: verleende evenementenvergunning organiseren van een generale repetitie, De Proms of Harich en een Midzomerfeest (EV 20250029)</text:p>
      <text:section text:name="regeling_id1-3-2" text:style-name="regeling">
        <text:section text:name="aanhef_id1-3-2-1" text:style-name="aanhef">
          <text:section text:name="preambule_id1-3-2-1-1" text:style-name="preambule">
            <text:p text:style-name="al"/>
            <text:p text:style-name="al">Op 28 maart 2025 is een evenementenvergunning verleend voor deze locatie. Het gaat om het organiseren diverse activiteiten met op 5 juni een generale repetitie, op 6 juni De Proms of Harich en op 7 juni 2025 een Midzomerfeest.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1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It Heech te Harich: verleende evenementenvergunning organiseren van een generale repetitie, De Proms of Harich en een Midzomerfeest (EV 20250029)</meta:user-defined>
    <meta:user-defined meta:name="DCTERMS.W3CDTF/DCTERMS.available">2025-04-02</meta:user-defined>
    <meta:user-defined meta:name="DCTERMS.W3CDTF/OVERHEIDop.jaargang">2025</meta:user-defined>
    <meta:user-defined meta:name="OVERHEIDop.publicationIssue">142163</meta:user-defined>
    <meta:user-defined meta:name="OVERHEIDop.GmbID/DC.identifier">gmb-2025-142163</meta:user-defined>
    <meta:user-defined meta:name="OVERHEIDop.versieInformatie"/>
  </office:meta>
</office:document-meta>
</file>