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Driehoek ong. 6 rv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op 30 januari 2025 gewijzigd heeft vastgesteld het bestemmingsplan “Buitengebied; Driehoek ong. 6 rvr” (NL.IMRO.0848.BP833BUITENGEBIED-VA01).</text:p>
            <text:p text:style-name="common-al">Het bestemmingsplan heeft betrekking op het toevoegen van zes vrijstaande woningen (ruimte-voor-ruimte) aan de Driehoek. </text:p>
            <text:p text:style-name="common-al">Het bestemmingsplan met bijbehorende stukken ligt vanaf donderdag 10 april 2025 tot en met woensdag 15 april 2025 ter inzage bij de afdeling Dienstverlening, in het gemeentehuis te Son en Breugel (tijdens openingstijden).</text:p>
            <text:p text:style-name="common-al">Het bestemmingsplan “Buitengebied; Driehoek ong. 6 rvr” is ook te raadplegen via <text:a xlink:href="http://www.sonenbreugel.nl" xlink:type="simple">www.sonenbreugel.nl</text:a>/bestemmingsplan bekijken of direct op <text:a xlink:href="http://www.ruimtelijkeplannen.nl" xlink:type="simple">www.ruimtelijkeplannen.nl</text:a>.</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1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33BUITENGEBIED-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uitengebied; Driehoek ong. 6 rvr”</meta:user-defined>
    <meta:user-defined meta:name="DCTERMS.W3CDTF/DCTERMS.available">2025-04-02</meta:user-defined>
    <meta:user-defined meta:name="DCTERMS.W3CDTF/OVERHEIDop.jaargang">2025</meta:user-defined>
    <meta:user-defined meta:name="OVERHEIDop.publicationIssue">142160</meta:user-defined>
    <meta:user-defined meta:name="OVERHEIDop.GmbID/DC.identifier">gmb-2025-142160</meta:user-defined>
    <meta:user-defined meta:name="OVERHEIDop.versieInformatie"/>
  </office:meta>
</office:document-meta>
</file>