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ergweg 7G, 5406 TN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3-2025 een aanvraag omgevingsvergunning ontvangen.</text:p>
            <text:p text:style-name="common-al">Het betreft een aanvraag op locatie Bergweg 7G, 5406 TN Uden met omschrijving "tijdelijk afwijken voor een buitenplanse omgevingsplan activiteit tot 01-01-2030 m.b.t. recreatie/chaletwoning met schuurtje (omgevingsplan)".</text:p>
            <text:p text:style-name="common-al">De zaak is geregistreerd onder nummer 25167-2025 en is aangevraagd voor de volgende onderdelen: Buitenplanse omgevingsplan activiteit (BOPA) (OW), Omgevingsplan activiteit (OPA) (OW)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42149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14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14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251672025</meta:user-defined>
    <meta:user-defined meta:name="DCTERMS.abstract">tijdelijk afwijken voor een buitenplanse omgevingsplan activiteit tot 01-01-2030 m.b.t. recreatie/chaletwoning met schuurtje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ergweg 7G, 5406 TN Ud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149</meta:user-defined>
    <meta:user-defined meta:name="OVERHEIDop.GmbID/DC.identifier">gmb-2025-142149</meta:user-defined>
    <meta:user-defined meta:name="OVERHEIDop.versieInformatie"/>
  </office:meta>
</office:document-meta>
</file>