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Stationsplein 1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kennen van maatwerkvoorschriften om af te wijken van de werktijden zoals genoemd in artikel 7.17 van het Besluit bouwwerken leefomgeving (Bbl).</text:p>
            <text:p text:style-name="common-al"> Het besluit heeft betrekking op het uitvoeren van werkzaamheden ten behoeve van de omgevingsvergunning, aanvraagnummer DSO-2024022201259, voor het vervangen van spoorbruggen 1 t/m 4 op de locatie Oostertoegang te Amsterdam, tussen de Prins Hendrikkade en De Ruijterkade. </text:p>
            <text:p text:style-name="common-al">De specifieke werkzaamheden zijn terug te vinden in het besluit. </text:p>
            <text:p text:style-name="common-al">De werkzaamheden worden uitgevoerd in de periode: </text:p>
            <text:p text:style-name="common-al">- Dinsdag 1 april 2025 tot woensdag 17 september 2025. </text:p>
            <text:p text:style-name="common-al">De exacte periode en werktijden zijn opgenomen in de bijlage “Aanvraag maatwerkvoorschrift Oostertoegang week 14 – week 40”.</text:p>
            <text:p text:style-name="common-al">Aanvrager: Dura Vermeer Infra Landelijke Projecten B.V.</text:p>
            <text:p text:style-name="common-al">Zaaknummer: 13572100</text:p>
            <text:p text:style-name="common-al">DSO nummer: 2025021700881</text:p>
            <text:p text:style-name="common-al">Uitkomst besluit: verlenen</text:p>
            <text:p text:style-name="common-al">Datum besluit: 28-03-2025</text:p>
            <text:p text:style-name="common-al">Bezwaar in te dienen voor: 10-05-2025</text:p>
            <text:p text:style-name="common-al">Namens: Gemeente Amsterdam</text:p>
            <text:p text:style-name="common-al">Wilt u de gepubliceerde documenten behorende bij deze bekendmaking in zien klik dan <text:a xlink:href="https://edataloket.odnzkg.nl/?q={&quot;search&quot;:&quot;1368329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14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4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4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683293</meta:user-defined>
    <meta:user-defined meta:name="DCTERMS.abstract">Bekendmaking van Gemeente Amsterdam</meta:user-defined>
    <dc:language>nl</dc:language>
    <meta:user-defined meta:name="OVERHEIDop.locatietype/OVERHEIDop.gebiedsmarkering">Punt</meta:user-defined>
    <meta:user-defined meta:name="DC.title">Maatwerkvoorschriften voor het afwijken van de tijdstippen van uitvoering - Stationsplein 15, Amsterdam</meta:user-defined>
    <meta:user-defined meta:name="DCTERMS.W3CDTF/DCTERMS.available">2025-04-02</meta:user-defined>
    <meta:user-defined meta:name="DCTERMS.W3CDTF/OVERHEIDop.jaargang">2025</meta:user-defined>
    <meta:user-defined meta:name="OVERHEIDop.publicationIssue">142148</meta:user-defined>
    <meta:user-defined meta:name="OVERHEIDop.GmbID/DC.identifier">gmb-2025-142148</meta:user-defined>
    <meta:user-defined meta:name="OVERHEIDop.versieInformatie"/>
  </office:meta>
</office:document-meta>
</file>