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tot opgraving van overledene (art. 29 Wet op de lijkbezorging)</text:p>
      <text:section text:name="zakelijke-mededeling_id1-3-2" text:style-name="zakelijke-mededeling">
        <text:section text:name="zakelijke-mededeling-tekst_id1-3-2-1" text:style-name="zakelijke-mededeling-tekst">
          <text:section text:name="tekst_id1-3-2-1-1" text:style-name="tekst">
            <text:p text:style-name="common-al">De burgemeester van Lingewaard heeft vergunning verleend voor de opgraving van een overledene.</text:p>
            <text:p text:style-name="common-al">Datum aanvraag: 16 februari 2025</text:p>
            <text:p text:style-name="common-al">Naam overledene: J.C. Hendriks</text:p>
            <text:p text:style-name="common-al">Geboortedatum: 9 december 1948</text:p>
            <text:p text:style-name="common-al">Overleden:  18 augustus 2005</text:p>
            <text:p text:style-name="common-al">Begraven op:   21 augustus 2005 in graf ZA-J-153 op Begraafplaats Zandvoortsestraat in Gendt</text:p>
            <text:p text:style-name="common-al">Datum ondertekening:  25 maart 2025</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de burgemeester.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1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tot opgraving van overledene (art. 29 Wet op de lijkbezorging)</meta:user-defined>
    <meta:user-defined meta:name="DCTERMS.W3CDTF/DCTERMS.available">2025-04-02</meta:user-defined>
    <meta:user-defined meta:name="DCTERMS.W3CDTF/OVERHEIDop.jaargang">2025</meta:user-defined>
    <meta:user-defined meta:name="OVERHEIDop.publicationIssue">142147</meta:user-defined>
    <meta:user-defined meta:name="OVERHEIDop.GmbID/DC.identifier">gmb-2025-142147</meta:user-defined>
    <meta:user-defined meta:name="OVERHEIDop.versieInformatie"/>
  </office:meta>
</office:document-meta>
</file>