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ambtelijke bijstand en fractieondersteuning Sint-Michielsgestel 2025</text:p>
      <text:section text:name="regeling_id1-3-2" text:style-name="regeling">
        <text:section text:name="aanhef_id1-3-2-1" text:style-name="aanhef">
          <text:section text:name="preambule_id1-3-2-1-1" text:style-name="preambule">
            <text:p text:style-name="al"/>
            <text:p text:style-name="al"> De raad van de gemeente Sint-Michielsgestel;</text:p>
            <text:p text:style-name="al"/>
            <text:p text:style-name="al">gelezen het voorstel van het presidium d.d. 16 december 2024;</text:p>
            <text:p text:style-name="al">gelet op artikel 33, derde lid, van de Gemeentewet;</text:p>
            <text:p text:style-name="al"/>
            <text:p text:style-name="al">besluit vast te stellen de:</text:p>
            <text:p text:style-name="al"/>
            <text:p text:style-name="al">Verordening ambtelijke bijstand en fractieondersteuning Sint-Michielsgestel 2025:</text:p>
          </text:section>
        </text:section>
        <text:section text:name="regeling-tekst_id1-3-2-2" text:style-name="regeling-tekst">
          <text:section text:name="paragraaf_id1-3-2-2-1" text:style-name="paragraaf">
            <text:p text:style-name="paragraaf_kop"><text:span text:style-name="label">Paragraaf</text:span> <text:span text:style-name="nr">1</text:span> Algemene bepalingen</text:p>
            <text:section text:name="structuurtekst_id1-3-2-2-1-2" text:style-name="structuurtekst">
              <text:p text:style-name="al"/>
            </text:section>
          </text:section>
          <text:section text:name="artikel_id1-3-2-2-2" text:style-name="artikel">
            <text:p text:style-name="artikel_kop_titel"><text:span text:style-name="artikel_kop_label">Artikel</text:span> <text:span text:style-name="artikel_kop_nr">1</text:span> Definities</text:p>
            <text:p text:style-name="al">In deze verordening wordt verstaan onder:</text:p>
            <text:list text:style-name="id1-3-2-2-2-3">
              <text:list-item text:style-override="id1-3-2-2-2-3">
                <text:number>a.</text:number>
                <text:p text:style-name="al">ambtelijke bijstand: bijstand, verleend door onder het gezag van het college werkzame ambtenaren;</text:p>
              </text:list-item>
              <text:list-item text:style-override="id1-3-2-2-2-4">
                <text:number>b.</text:number>
                <text:p text:style-name="al">bijstand: ondersteuning bij het opstellen van voorstellen, amendementen en moties of andere ondersteuning niet zijnde een verzoek om informatie.</text:p>
              </text:list-item>
            </text:list>
          </text:section>
          <text:section text:name="paragraaf_id1-3-2-2-3" text:style-name="paragraaf">
            <text:p text:style-name="paragraaf_kop"><text:span text:style-name="label">Paragraaf</text:span> <text:span text:style-name="nr">2</text:span> Verzoeken om informatie of bijstand</text:p>
            <text:section text:name="structuurtekst_id1-3-2-2-3-2" text:style-name="structuurtekst">
              <text:p text:style-name="al"/>
            </text:section>
          </text:section>
          <text:section text:name="artikel_id1-3-2-2-4" text:style-name="artikel">
            <text:p text:style-name="artikel_kop_titel"><text:span text:style-name="artikel_kop_label">Artikel</text:span> <text:span text:style-name="artikel_kop_nr">2</text:span> Verzoek om informatie</text:p>
            <text:list text:style-name="id1-3-2-2-4-2">
              <text:list-item text:style-override="id1-3-2-2-4-2">
                <text:number>1.</text:number>
                <text:p text:style-name="al">Een raadslid kan de griffier verzoeken om feitelijke informatie van geringe omvang of om inzage in of afschrift van bij de raad, burgemeester en wethouders of de burgemeester berustende schriftelijke stukken en ander materiaal dat gegevens bevat.</text:p>
              </text:list-item>
              <text:list-item text:style-override="id1-3-2-2-4-3">
                <text:number>2.</text:number>
                <text:p text:style-name="al">De griffier verstrekt zo spoedig mogelijk de verzochte informatie, voor zover deze daarover kan beschikken. Voor zover daarmee niet aan het verzoek voldaan is, verzoekt de griffier de secretaris één of meer ambtenaren aan te wijzen die voor zover mogelijk de resterende informatie zo spoedig mogelijk verstrekken.</text:p>
              </text:list-item>
            </text:list>
          </text:section>
          <text:section text:name="artikel_id1-3-2-2-5" text:style-name="artikel">
            <text:p text:style-name="artikel_kop_titel"><text:span text:style-name="artikel_kop_label">Artikel</text:span> <text:span text:style-name="artikel_kop_nr">3</text:span> Verzoek om bijstand</text:p>
            <text:list text:style-name="id1-3-2-2-5-2">
              <text:list-item text:style-override="id1-3-2-2-5-2">
                <text:number>1.</text:number>
                <text:p text:style-name="al">Een raadslid kan de griffier verzoeken om bijstand.</text:p>
              </text:list-item>
              <text:list-item text:style-override="id1-3-2-2-5-3">
                <text:number>2.</text:number>
                <text:p text:style-name="al">De verzochte bijstand wordt zo spoedig mogelijk verleend, voor zover dit naar het oordeel van de griffier in redelijkheid kan worden gevergd. Als de griffier de verzochte bijstand niet kan verlenen, verzoekt hij de secretaris om een of meer ambtenaren aan te wijzen die ambtelijke bijstand verlenen.</text:p>
              </text:list-item>
              <text:list-item text:style-override="id1-3-2-2-5-4">
                <text:number>3.</text:number>
                <text:p text:style-name="al">De secretaris weigert het verzoek om ambtelijke bijstand als:</text:p>
                <text:list text:style-name="id1-3-2-2-5-4-3">
                  <text:list-item text:style-override="id1-3-2-2-5-4-3-1">
                    <text:number>a.</text:number>
                    <text:p text:style-name="al">naar zijn oordeel niet aannemelijk is gemaakt dat de ambtelijke bijstand betrekking heeft op raadswerkzaamheden;</text:p>
                  </text:list-item>
                  <text:list-item text:style-override="id1-3-2-2-5-4-3-2">
                    <text:number>b.</text:number>
                    <text:p text:style-name="al">dit naar zijn oordeel het belang van de gemeente kan schaden.</text:p>
                  </text:list-item>
                </text:list>
              </text:list-item>
              <text:list-item text:style-override="id1-3-2-2-5-5">
                <text:number>4.</text:number>
                <text:p text:style-name="al">Als de secretaris het verzoek om ambtelijke bijstand weigert, deelt hij dit met redenen omkleed mee aan de griffier en aan het raadslid door wie het verzoek is ingediend. De griffier of het raadslid kan de burgemeester verzoeken met de griffier en de secretaris en zo nodig het raadslid in overleg te treden over het alsnog laten verlenen van de ambtelijke bijstand. De burgemeester geeft zo spoedig mogelijk gehoor aan dit verzoek.</text:p>
              </text:list-item>
            </text:list>
          </text:section>
          <text:section text:name="artikel_id1-3-2-2-6" text:style-name="artikel">
            <text:p text:style-name="artikel_kop_titel"><text:span text:style-name="artikel_kop_label">Artikel</text:span> <text:span text:style-name="artikel_kop_nr">4</text:span> Geschil over verleende ambtelijke bijstand</text:p>
            <text:list text:style-name="id1-3-2-2-6-2">
              <text:list-item text:style-override="id1-3-2-2-6-2">
                <text:number>1.</text:number>
                <text:p text:style-name="al">Een raadslid dat niet tevreden is over de aan hem verleende ambtelijke bijstand, kan de griffier verzoeken hierover in overleg te treden met de secretaris.</text:p>
              </text:list-item>
              <text:list-item text:style-override="id1-3-2-2-6-3">
                <text:number>2.</text:number>
                <text:p text:style-name="al">Als overleg met de secretaris niet leidt tot een ook voor het raadslid bevredigende oplossing, kan deze de burgemeester verzoeken met de griffier en de secretaris en zo nodig het raadslid in overleg te treden over de aan hem verleende ambtelijke bijstand. De burgemeester geeft zo spoedig mogelijk gehoor aan dit verzoek.</text:p>
                <text:p text:style-name="al"/>
              </text:list-item>
            </text:list>
          </text:section>
          <text:section text:name="artikel_id1-3-2-2-7" text:style-name="artikel">
            <text:p text:style-name="artikel_kop_titel"><text:span text:style-name="artikel_kop_label">Artikel</text:span> <text:span text:style-name="artikel_kop_nr">5</text:span> Verstrekking informatie over verzoeken om ambtelijke bijstand</text:p>
            <text:p text:style-name="al">Als het college of een of meer leden van het college-informatie wensen over een verzoek om ambtelijke bijstand of over de inhoud van verleende ambtelijke bijstand, wenden zij zich daartoe rechtstreeks, tot het betrokken raadslid.</text:p>
          </text:section>
          <text:section text:name="paragraaf_id1-3-2-2-8" text:style-name="paragraaf">
            <text:p text:style-name="paragraaf_kop"><text:span text:style-name="label">Paragraaf</text:span> <text:span text:style-name="nr">3</text:span> Fractieondersteuning</text:p>
            <text:section text:name="structuurtekst_id1-3-2-2-8-2" text:style-name="structuurtekst">
              <text:p text:style-name="al"/>
            </text:section>
          </text:section>
          <text:section text:name="artikel_id1-3-2-2-9" text:style-name="artikel">
            <text:p text:style-name="artikel_kop_titel"><text:span text:style-name="artikel_kop_label">Artikel</text:span> <text:span text:style-name="artikel_kop_nr">6</text:span> Recht op financiële bijdrage</text:p>
            <text:list text:style-name="id1-3-2-2-9-2">
              <text:list-item text:style-override="id1-3-2-2-9-2">
                <text:number>1.</text:number>
                <text:p text:style-name="al">De raad verstrekt een in de raad vertegenwoordigde fractie voor de duur van de zittingsperiode een financiële bijdrage ter ondersteuning van het functioneren van de fractie. </text:p>
              </text:list-item>
              <text:list-item text:style-override="id1-3-2-2-9-3">
                <text:number>2.</text:number>
                <text:p text:style-name="al">De financiële bijdrage bestaat uit een basisbedrag van € 1.000 per fractie en een variabel deel van € 200 per raadszetel van de fractie.</text:p>
                <text:p text:style-name="al"/>
              </text:list-item>
            </text:list>
          </text:section>
          <text:section text:name="artikel_id1-3-2-2-10" text:style-name="artikel">
            <text:p text:style-name="artikel_kop_titel"><text:span text:style-name="artikel_kop_label">Artikel</text:span> <text:span text:style-name="artikel_kop_nr">7</text:span> Besteding financiële bijdrage</text:p>
            <text:list text:style-name="id1-3-2-2-10-2">
              <text:list-item text:style-override="id1-3-2-2-10-2">
                <text:number>1.</text:number>
                <text:p text:style-name="al">De financiële bijdrage wordt uitsluitend besteed aan ondersteuning van inhoudelijke aard die ertoe strekt de volksvertegenwoordigende, kaderstellende of controlerende rol van de fractie te versterken.</text:p>
              </text:list-item>
              <text:list-item text:style-override="id1-3-2-2-10-3">
                <text:number>2.</text:number>
                <text:p text:style-name="al">De financiële bijdrage wordt in ieder geval niet gebruikt ter bekostiging van:</text:p>
                <text:list text:style-name="id1-3-2-2-10-3-3">
                  <text:list-item text:style-override="id1-3-2-2-10-3-3-1">
                    <text:number>a.</text:number>
                    <text:p text:style-name="al">betalingen, inclusief die ter voldoening van contributie, aan politieke partijen, met politieke partijen verbonden instellingen of natuurlijke personen anders dan ter vergoeding van diensten of goederen geleverd ten behoeve van de versterking van de ondersteuning van de fractie op basis van een gespecificeerde, reële declaratie of arbeidsovereenkomst;</text:p>
                  </text:list-item>
                  <text:list-item text:style-override="id1-3-2-2-10-3-3-2">
                    <text:number>b.</text:number>
                    <text:p text:style-name="al">giften, leningen, beleggingen en voorschotten;</text:p>
                  </text:list-item>
                  <text:list-item text:style-override="id1-3-2-2-10-3-3-3">
                    <text:number>c.</text:number>
                    <text:p text:style-name="al">uitgaven die op grond van enige andere wettelijke regeling in aanmerking komen voor vergoeding van overheidswege, inclusief uitgaven in verband met verkiezingsactiviteiten.</text:p>
                  </text:list-item>
                  <text:list-item text:style-override="id1-3-2-2-10-3-3-4">
                    <text:number>d.</text:number>
                    <text:p text:style-name="al">uitgaven welke dienen bestreden te worden uit vergoedingen die de leden ingevolge het Rechtspositiebesluit raads- en commissieleden toekomen;</text:p>
                  </text:list-item>
                  <text:list-item text:style-override="id1-3-2-2-10-3-3-5">
                    <text:number>e.</text:number>
                    <text:p text:style-name="al">opleidingen voor raads- en commissieleden voor zover deze inhoudelijk gerelateerd zijn aan de politieke uitgangspunten van de deelnemers.</text:p>
                  </text:list-item>
                </text:list>
              </text:list-item>
            </text:list>
          </text:section>
          <text:section text:name="artikel_id1-3-2-2-11" text:style-name="artikel">
            <text:p text:style-name="artikel_kop_titel"><text:span text:style-name="artikel_kop_label">Artikel</text:span> <text:span text:style-name="artikel_kop_nr">8</text:span> Bijdrage fractieondersteuning</text:p>
            <text:p text:style-name="al">De bijdrage voor fractieondersteuning wordt vóór 31 januari van het betreffende kalenderjaar verstrekt.</text:p>
          </text:section>
          <text:section text:name="artikel_id1-3-2-2-12" text:style-name="artikel">
            <text:p text:style-name="artikel_kop_titel"><text:span text:style-name="artikel_kop_label">Artikel</text:span> <text:span text:style-name="artikel_kop_nr">9</text:span> Tijdstip verstrekken bijdrage fractieondersteuning in verkiezingsjaar</text:p>
            <text:p text:style-name="al">In afwijking van het bepaalde in artikel 8 wordt in een jaar waarin verkiezingen plaatsvinden de bijdrage fractieondersteuning vóór 31 januari verstrekt voor de maanden tot en met de maand waarin de verkiezingen plaatsvinden. In de eerste maand na de maand waarin de eerste vergadering van de nieuwgekozen raad plaatsvindt, wordt de bijdrage verstrekt voor de overige maanden van dat jaar.</text:p>
          </text:section>
          <text:section text:name="artikel_id1-3-2-2-13" text:style-name="artikel">
            <text:p text:style-name="artikel_kop_titel"><text:span text:style-name="artikel_kop_label">Artikel</text:span> <text:span text:style-name="artikel_kop_nr">10</text:span> Gevolgen splitsen en einde bestaan fractie</text:p>
            <text:list text:style-name="id1-3-2-2-13-2">
              <text:list-item text:style-override="id1-3-2-2-13-2">
                <text:number>1.</text:number>
                <text:p text:style-name="al">Als één of meer raadsleden van één of meer fracties als zelfstandige fractie gaan optreden of zich aansluiten bij een andere fractie, wordt het voor elk van deze zetels beschikbaar gestelde variabele deel van de financiële bijdrage ter ondersteuning van de fractie waar zij uittreden, toebedeeld aan de nieuwgevormde fractie of aan de fractie waarbij aangesloten wordt.</text:p>
              </text:list-item>
              <text:list-item text:style-override="id1-3-2-2-13-3">
                <text:number>2.</text:number>
                <text:p text:style-name="al">Als een fractie tijdens een zittingsperiode ophoudt te bestaan, vervalt de aanspraak op de financiële bijdrage ter ondersteuning van die fractie met ingang van de maand volgend op de maand waarin hiervan kennisgeving is gedaan aan de raad.</text:p>
              </text:list-item>
            </text:list>
          </text:section>
          <text:section text:name="artikel_id1-3-2-2-14" text:style-name="artikel">
            <text:p text:style-name="artikel_kop_titel"><text:span text:style-name="artikel_kop_label">Artikel</text:span> <text:span text:style-name="artikel_kop_nr">11</text:span> Verantwoording, controle en vaststelling financiële bijdrage</text:p>
            <text:list text:style-name="id1-3-2-2-14-2">
              <text:list-item text:style-override="id1-3-2-2-14-2">
                <text:number>1.</text:number>
                <text:p text:style-name="al">Elke fractie legt uiterlijk drie maanden na het einde van een kalenderjaar aan de raad, door tussenkomst van de griffie en het Control Expert Team (CET) van MijnGemeenteDichtbij, verantwoording af over de besteding van de financiële bijdrage gedurende het vorige kalenderjaar, onder overlegging van een financieel verslag. De raad stelt het verslag vast;</text:p>
              </text:list-item>
              <text:list-item text:style-override="id1-3-2-2-14-3">
                <text:number>2.</text:number>
                <text:p text:style-name="al">Fracties dienen een eventueel overschot van de vergoeding fractieondersteuning binnen drie maanden na het einde van het kalenderjaar terug te storten op het bankrekeningnummer van de gemeente Sint-Michielsgestel, te weten NL12BNGH0285007769, onder vermelding van “overschot fractieondersteuning”, jaar en naam van de fractie.</text:p>
              </text:list-item>
              <text:list-item text:style-override="id1-3-2-2-14-4">
                <text:number>3.</text:number>
                <text:p text:style-name="al">Het overschot wordt bepaald door de beschikbare bijdrage te verminderen met door facturen of anderszins onderbouwde uitgaven. Als de uitkomst hiervan positief is, is er sprake van een overschot dat moet worden teruggestort.</text:p>
              </text:list-item>
            </text:list>
          </text:section>
          <text:section text:name="paragraaf_id1-3-2-2-15" text:style-name="paragraaf">
            <text:p text:style-name="paragraaf_kop"><text:span text:style-name="label">Paragraaf</text:span> <text:span text:style-name="nr">4</text:span> Slotbepalingen</text:p>
            <text:section text:name="structuurtekst_id1-3-2-2-15-2" text:style-name="structuurtekst">
              <text:p text:style-name="al"/>
            </text:section>
          </text:section>
          <text:section text:name="artikel_id1-3-2-2-16" text:style-name="artikel">
            <text:p text:style-name="artikel_kop_titel"><text:span text:style-name="artikel_kop_label">Artikel</text:span> <text:span text:style-name="artikel_kop_nr">12</text:span> Intrekking oude verordening en overgangsrecht</text:p>
            <text:list text:style-name="id1-3-2-2-16-2">
              <text:list-item text:style-override="id1-3-2-2-16-2">
                <text:number>1.</text:number>
                <text:p text:style-name="al">De Regeling voor ambtelijke bijstand en fractieondersteuning zoals vastgesteld op 10 februari 2011 wordt ingetrokken.</text:p>
              </text:list-item>
              <text:list-item text:style-override="id1-3-2-2-16-3">
                <text:number>2.</text:number>
                <text:p text:style-name="al">De regeling als genoemd in lid 1 blijft van toepassing ten aanzien van de op basis van die regeling verleende financiële bijdragen en de verantwoording, controle, vaststelling en afrekening van die financiële bijdragen.</text:p>
              </text:list-item>
            </text:list>
          </text:section>
          <text:section text:name="artikel_id1-3-2-2-17" text:style-name="artikel">
            <text:p text:style-name="artikel_kop_titel"><text:span text:style-name="artikel_kop_label">Artikel</text:span> <text:span text:style-name="artikel_kop_nr">13</text:span> Inwerkingtreding en citeertitel</text:p>
            <text:list text:style-name="id1-3-2-2-17-2">
              <text:list-item text:style-override="id1-3-2-2-17-2">
                <text:number>1.</text:number>
                <text:p text:style-name="al">Deze verordening treedt in werking met ingang van de dag na de datum van publicatie van het Gemeenteblad waarin deze verordening wordt geplaatst en werkt terug tot en met 1 januari 2025.</text:p>
              </text:list-item>
              <text:list-item text:style-override="id1-3-2-2-17-3">
                <text:number>2.</text:number>
                <text:p text:style-name="al">Deze verordening wordt aangehaald als: Verordening ambtelijke bijstand en fractieondersteuning Sint-Michielsgestel 2025.</text:p>
              </text:list-item>
            </text:list>
          </text:section>
        </text:section>
        <text:section text:name="regeling-sluiting_id1-3-2-3" text:style-name="regeling-sluiting">
          <text:section text:name="ondertekening_id1-3-2-3-1">
            <text:p><text:span text:style-name="functie">Aldus vastgesteld in de vergadering van de raad van de gemeente Sint-Michielsgestel op 6 februari 2025.</text:span></text:p>
            <text:p><text:span text:style-name="functie"/></text:p>
            <text:p><text:span text:style-name="functie">De griffier,</text:span></text:p>
            <text:p><text:span text:style-name="functie">D.S.J. Thissen</text:span></text:p>
            <text:p><text:span text:style-name="functie"/></text:p>
            <text:p><text:span text:style-name="functie">De voorzitter,</text:span></text:p>
            <text:p><text:span text:style-name="functie">E. Smid </text:span></text:p>
            <text:p><text:span text:style-name="functie"/></text:p>
          </text:section>
        </text:section>
        <text:section text:name="nota-toelichting_id1-3-2-4" text:style-name="nota-toelichting">
          <text:p text:style-name="kop_level0"><text:span text:style-name="label"/> <text:span text:style-name="nr"/> Toelichting</text:p>
          <text:p text:style-name="al">
          <text:span text:style-name="nadrukvet">Algemeen</text:span>
        </text:p>
          <text:p text:style-name="al">Artikel 33 van de Gemeentewet (hierna: wet) bepaalt dat de raad en elk van zijn leden recht hebben op ambtelijke bijstand (eerste lid) en dat de in de raad vertegenwoordigde groeperingen (de fracties) recht hebben op ondersteuning (tweede lid). Met betrekking tot de ambtelijke bijstand en de ondersteuning van fracties moet de raad een verordening vaststellen die ten aanzien van de ondersteuning regels over de besteding en de verantwoording bevat (derde lid). Met deze verordening wordt hieraan uitvoering gegeven. </text:p>
          <text:p text:style-name="al">De formulering van artikel 33 van de wet laat buiten twijfel dat individuele raadsleden, dus ook die behorend tot een minderheid in de raad, recht hebben op ambtelijke bijstand. Op deze verordening kan dus door alle raadsleden een beroep worden gedaan.</text:p>
          <text:p text:style-name="al">De financiële bijdrage voor de fractieondersteuning is een subsidie als bedoeld in artikel 4:21, eerste lid, van de Algemene wet bestuursrecht (hierna: Awb). Dit betekent dat titel 4.2 van de Awb van toepassing is op het verstrekken van de financiële bijdrage en dat het besluit van de raad waarmee – na verantwoording en controle – de hoogte van de financiële bijdrage wordt vastgesteld (zie artikel 11) vatbaar is voor bezwaar en beroep.</text:p>
          <text:p text:style-name="al">In deze verordening vervult de griffier een centrale rol. De hoofdverantwoordelijkheid van de griffier is de ondersteuning van de raad; de griffier is onder andere het eerste aanspreekpunt als het gaat om verzoeken om informatie en bijstand. Een nadere omschrijving van en toelichting op de taken van de griffier is vastgelegd in de ambtsinstructie van de griffier. De griffiemedewerkers (ongeacht functiebenaming) vallen onder het gezag van de griffier.</text:p>
          <text:p text:style-name="al">De griffier vervult, via de secretaris, ook de rol van schakel tussen de raadsleden en de reguliere ambtelijke organisatie. Dat de raad over een griffier met griffie beschikt die bijstand kan verlenen, betekent niet dat er geen behoefte is aan ambtelijke bijstand door de reguliere ambtelijke organisatie. De griffie is, in vergelijking met de reguliere organisatie, beperkt in omvang. Voor specialistische hulp op het gebied van het maken van amendementen, moties en regelingen zal in bepaalde gevallen een beroep op deze organisatie dan ook nodig zijn. Dit geldt ook voor specifieke informatie die alleen bij de reguliere ambtelijke organisatie beschikbaar is. Omdat de griffier geen zeggenschap heeft over de reguliere ambtelijke organisatie zal daarom de secretaris in dergelijke gevallen de ambtenaar die de ambtelijke bijstand verleent moeten aanwijzen. Daarom zijn bepaalde aspecten van de rol van de gemeentesecretaris in deze verordening nader uitgewerkt. Dat is van belang om de rol van de secretaris op een juiste wijze vorm te geven nu er een splitsing heeft plaatsgevonden tussen griffie en reguliere ambtelijke organisatie. </text:p>
          <text:p text:style-name="al"/>
          <text:p text:style-name="al">
          <text:span text:style-name="nadrukvet">Artikelsgewijs</text:span>
        </text:p>
          <text:p text:style-name="al">In deze artikelsgewijze toelichting worden enkel die bepalingen die nadere toelichting behoeven behandeld.</text:p>
          <text:p text:style-name="al">
          <text:span text:style-name="nadrukvet">Artikel 1. Definities</text:span>
        </text:p>
          <text:p text:style-name="al">Bijstand in de vorm van ondersteuning bij het opstellen van voorstellen, amendementen en moties kan verleend worden door ambtenaren die onder het gezag van de raad vallen (artikel 107e van de wet) of door de reguliere ambtelijke organisatie die onder het gezag van het college valt (artikel 160 van de wet). Hoewel medewerkers van de griffie wel degelijk ambtenaren zijn in de zin van de Ambtenarenwet, is de term ‘ambtelijke bijstand’ in deze verordening voorbehouden aan het verlenen van bijstand door medewerkers van de reguliere ambtelijke organisatie.</text:p>
          <text:p text:style-name="al"/>
          <text:p text:style-name="al">
          <text:span text:style-name="nadrukvet">Artikel 2. Verzoek om informatie </text:span>
        </text:p>
          <text:p text:style-name="al">Raadsleden die feitelijke informatie van geringe omvang nodig hebben of inzage of afschrift van bij de raad, burgemeester en wethouders of de burgemeester berustende schriftelijke stukken, hoeven zich niet via de formele weg van artikel 169, tweede en volgende lid, van de wet tot het college te richten. In dit artikel is bepaald dat zij hun verzoek aan de griffier kunnen richten. Verzoeken die betrekking hebben op documenten waarop al dan niet geheimhouding rust, worden eveneens aan de griffier gericht. Daarbij zij er volledigheidshalve op gewezen dat de griffier een opgelegde geheimhouding in acht moet nemen. Als een raadslid geheime stukken opvraagt die alleen mogen worden ingezien, moet de griffier het verzoek van het raadslid doorgeleiden naar het orgaan dat de geheimhouding heeft opgelegd. </text:p>
          <text:p text:style-name="al">De griffier (of één van de griffiemedewerkers) verstrekt de informatie zo spoedig mogelijk (tweede lid). Als de griffier niet in staat is om volledig tegemoet te komen aan het verzoek, kan hij de secretaris vragen of de reguliere ambtelijke organisatie de informatie kan leveren. Het is in lijn met de onderlinge taakverdeling dat de griffier het aanspreekpunt en de aangewezen persoon is om de voortgang in het proces te bewaken. </text:p>
          <text:p text:style-name="al">
          <text:span text:style-name="nadrukvet">Artikel 3. Verzoek om bijstand </text:span>
        </text:p>
          <text:p text:style-name="al">Ook verzoeken om bijstand moeten aan de griffier gericht worden. Als de griffier of de griffiemedewerkers de verzochte ondersteuning niet kunnen leveren, verzoekt de griffier de secretaris om inzet van ambtenaren van de reguliere ambtelijke organisatie. Het is aan de secretaris om te beoordelen of een van de in het derde lid genoemde ‘weigeringsgronden’ voor het door ambtenaren van de reguliere ambtelijke organisatie verlenen van ambtelijke bijstand zich voordoet. Overigens ligt het bij een conflict over het al dan niet verlenen van ambtelijke bijstand in de rede dat de burgemeester, als voorzitter van de raad en het college, hierover overleg voert met de secretaris, de griffier en indien nodig ook het betrokken raadslid (vierde lid).</text:p>
          <text:p text:style-name="al">
          <text:span text:style-name="nadrukvet">Artikel 4. Geschil over verleende ambtelijke bijstand</text:span>
        </text:p>
          <text:p text:style-name="al">Net als bij de weigering om ambtelijke bijstand door ambtenaren vanuit de reguliere ambtelijke organisatie te verlenen, kan de burgemeester ook een rol vervullen als een raadslid niet tevreden is over de door een ambtenaar van de reguliere ambtelijke organisatie verleende ambtelijke bijstand. Als er een conflictsituatie ontstaat of dreigt te ontstaan zal de burgemeester ook hier een bemiddelende rol kunnen spelen (tweede lid). De positie van de burgemeester maakt hem bij uitstek geschikt voor deze taak als bruggenbouwer.</text:p>
          <text:p text:style-name="al">
          <text:span text:style-name="nadrukvet">Artikel 5. Verstrekking informatie over verzoeken om ambtelijke bijstand</text:span>
        </text:p>
          <text:p text:style-name="al">Dit artikel voorkomt dat de betreffende ambtenaar in een spagaat tussen raad en college terecht komt. Als een raadslid om ambtelijke bijstand verzoekt, moet hij ervan uit kunnen gaan dat de ambtenaar bij het verrichten van die werkzaamheden onafhankelijk opereert van het college. Om te verzekeren dat een ambtenaar niet door collegeleden onder druk wordt gezet om toch inlichtingen te verschaffen over het verzoek van een raadslid, is bepaald dat collegeleden zich voor informatie direct tot het betrokken raadslid wenden en niet tot de behandelend ambtenaar. Dit biedt bovendien een extra waarborg voor de onafhankelijke behandeling van een verzoek om ambtelijke bijstand.</text:p>
          <text:p text:style-name="al">De ambtenaar die ambtelijke bijstand verleent blijft echter wel onderdeel van de reguliere ambtelijke organisatie. Het verlenen van ambtelijke bijstand hoort tot de normale uitoefening van zijn taak. Als hij dit gedeelte van zijn taak niet goed uitoefent, behoudt het college dus de mogelijkheid om de ambtenaar hierop aan te spreken.</text:p>
          <text:p text:style-name="al"/>
          <text:p text:style-name="al">
          <text:span text:style-name="nadrukvet">Artikel 6. Recht op financiële bijdrage</text:span>
        </text:p>
          <text:p text:style-name="al">Fractieondersteuning vindt zijn vorm in een financiële ondersteuning. De hoogte van het totale budget voor fractieondersteuning wordt door de raad in de gemeentebegroting opgenomen.</text:p>
          <text:p text:style-name="al">De fractieondersteuning bestaat uit een basisbedrag per in de raad vertegenwoordigde fractie en een variabel deel per raadszetel van die fractie (tweede lid). Het basisbedrag garandeert dat elke fractie de kans krijgt zich op een gelijkwaardig basisniveau te laten ondersteunen. Naar rato van fractiegrootte wordt daarnaast een variabel deel toegekend, zodat ook ieder fractielid op gelijkwaardig niveau ondersteund kan worden.</text:p>
          <text:p text:style-name="al">De bijdrage wordt verstrekt voor de duur van de zittingsperiode van de raad (eerste lid). Ook na een gemeentelijke herindeling waarbij de nieuwe raad vanaf 1 januari aantreedt, zal de bijdrage voor de duur van de zittingsperiode van die raad verstrekt worden (op basis van een door de nieuwe raad vastgestelde verordening). De herindelingsverkiezingen zijn dan in november van het jaar daarvóór geweest. </text:p>
          <text:p text:style-name="al">De financiële bijdrage voor fractieondersteuning voldoet aan de definitie van subsidie van artikel 4:21 van de Algemene wet bestuursrecht (hierna: Awb). Omdat het verlenen van subsidies in de Algemene subsidieverordening ((hierna: ASV) indien van kracht) in de gemeente doorgaans aan het college gedelegeerd is, zal voornoemde verordening uitdrukkelijk niet van toepassing verklaard moeten worden op de bijdrage voor fractieondersteuning. Niet alleen vanwege het dualisme tussen de raad en het college, maar ook omdat het regime in de ASV wezenlijk anders is dan het regime voor het verlenen, vaststellen en verantwoorden van de bijdrage voor fractieondersteuning.</text:p>
          <text:p text:style-name="al">
          <text:span text:style-name="nadrukvet">Artikel 7. Besteding financiële bijdrage </text:span>
        </text:p>
          <text:p text:style-name="al">Voor wat betreft de besteding van de fractieondersteuning worden de fracties grotendeels vrijgelaten. Minimumvoorwaarde is wel dat de financiële bijdrage besteed wordt aan ondersteuning [van inhoudelijke aard (bijvoorbeeld de inhuur van beleidsmedewerkers)] om de volksvertegenwoordigende, kaderstellende of controlerende rol van de fractie te versterken. Daarnaast is in het tweede lid een aantal doelen genoemd waarvoor de financiële bijdrage voor fractieondersteuning in ieder geval niet gebruikt mag worden. Deze opsomming is niet limitatief. </text:p>
          <text:p text:style-name="al">Het is uiteraard niet de bedoeling dat raadsleden hun eigen vergoeding voor het raadswerk aanvullen met de financiële bijdrage voor fractieondersteuning en dat ook contributies aan politieke partijen of met politieke partijen gelieerde organisaties via de fractieondersteuning kunnen worden gefinancierd (onder a). Een lidmaatschap van een dergelijk orgaan is immers een individuele aangelegenheid van een raadslid en niet van de betreffende gemeenteraadsfractie.</text:p>
          <text:p text:style-name="al">Uitgaven die op grond van enige andere wettelijke regeling in aanmerking komen voor vergoeding van overheidswege (onder c) kan onder andere gedacht worden aan bepaalde reis- en verblijfkosten, kosten voor een buitenlandse excursie of reis, kosten voor scholing, kosten voor een computer en internetverbinding en de contributie van bepaalde beroepsverenigingen. Deze komen voor vergoeding in aanmerking op grond van het Rechtspositiebesluit decentrale politieke ambtsdragers, dat zijn grondslag vindt in de artikelen 95 en 96 van de wet. In het bijzonder wordt benadrukt dat het dus ook niet is toegestaan om met de financiële bijdrage voor fractieondersteuning verkiezingscampagnes te financieren</text:p>
          <text:p text:style-name="al">
          <text:span text:style-name="nadrukvet">Artikel </text:span>
          <text:span text:style-name="nadrukvet">10</text:span>
          <text:span text:style-name="nadrukvet">. Gevolgen splitsen en einde bestaan fractie</text:span>
        </text:p>
          <text:p text:style-name="al">Als er mutaties plaatsvinden in zittende fracties is het wenselijk dat de financiële bijdrage aangepast wordt aan veranderde verhoudingen in de raad. Hierbij wordt onderscheid gemaakt tussen het vaste basisbedrag dat ten behoeve van iedere fractie wordt verleend en het variabel deel per raadszetel. Het vaste deel is ook daadwerkelijk ‘vast’; dit deel van de bijdrage blijft bestemd voor de betreffende fractie, ook al vindt er tussentijds een splitsing of afscheiding plaats. Alleen het variabele deel van de fractievergoeding wordt overgeheveld ten behoeve van de nieuwe fractie (eerste lid). </text:p>
          <text:p text:style-name="al">Bij splitsing van een fractie zal de financiële bijdrage voor wat betreft het variabele deel direct bijgesteld moeten worden naar evenredigheid van het resterende aantal maanden van het jaar waarvoor de bijdrage is verleend (tweede lid). Als dat niet zou gebeuren zou een deel van de oorspronkelijke fractie over een te grote variabele bijdrage beschikken. Na het kalenderjaar zou dan alsnog verrekend moeten worden. Het is handiger dit direct recht te trekken.</text:p>
          <text:p text:style-name="al">
          <text:span text:style-name="nadrukvet">Artikel 1</text:span>
          <text:span text:style-name="nadrukvet">1</text:span>
          <text:span text:style-name="nadrukvet">. Verantwoording, controle en vaststelling financiële bijdrage</text:span>
        </text:p>
          <text:p text:style-name="al">Na controle van het verslag waarmee de besteding van de financiële bijdrage wordt verantwoord, stelt de raad de hoogte van de financiële bijdrage ten behoeve van het functioneren van de betreffende fractie vast. Daarmee ontstaat een onvoorwaardelijke aanspraak op het vastgestelde bedrag. Omdat dit bedrag kan afwijken van het verstrekte bijdrage voor 31 januari in enig jaar (artikel 8) – en dus mogelijk een verrekening dient plaats te vinden – wordt tevens de hoogte van het te verrekenen verschil tussen de vastgestelde financiële bijdrage en de reeds ontvangen bijdrage vastgesteld. Als het reeds betaalde bedrag lager is dan de vastgestelde financiële bijdrage, dan wordt het resterende bedrag alsnog uitbetaald. Als het reeds betaalde bedrag hoger is dan de vastgestelde financiële bijdrage, dan kan het onverschuldigde bedrag overeenkomstig artikel 4:57, eerste lid, van de Awb teruggevorderd worden. De beslissing tot terugvordering is – evenals het besluit waarmee de financiële bijdrage wordt vastgesteld – een voor bezwaar en beroep vatbaar besluit.</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nt-Michielsgestel</text:p>
            </table:table-cell>
            <table:table-cell office:value-type="string" table:style-name="header.C">
              <text:p text:style-name="headerright"><text:span text:style-name="nr">Nr. 142145</text:span><text:line-break/><text:date style:data-style-name="dag" text:fixed="true" text:date-value="2025-04-02"/><text:line-break/><text:date style:data-style-name="jaar" text:fixed="true" text:date-value="2025-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2145</text:span><text:date style:data-style-name="nicedate" text:fixed="true" text:date-value="2025-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2145</text:span><text:date style:data-style-name="nicedate" text:fixed="true" text:date-value="2025-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7/xml/MC-DRP-Verordeningen-Web-CB.xml</meta:user-defined>
    <meta:user-defined meta:name="OVERHEID.Gemeente/DC.creator">Sint-Michielsgestel</meta:user-defined>
    <meta:user-defined meta:name="OVERHEID.Informatietype/DC.type">officiële publicatie</meta:user-defined>
    <meta:user-defined meta:name="OVERHEIDop.Rubriek/DC.type">algemeen verbindend voorschrift (verordening)</meta:user-defined>
    <meta:user-defined meta:name="OVERHEID.Gemeente/OVERHEID.authority">Sint-Michielsgestel</meta:user-defined>
    <meta:user-defined meta:name="OVERHEID.Gemeente/DCTERMS.publisher">Sint-Michielsgestel</meta:user-defined>
    <meta:user-defined meta:name="OVERHEID.TaxonomieBeleidsagendaDecentraal/OVERHEID.category">Bestuur | Organisatie en beleid</meta:user-defined>
    <meta:user-defined meta:name="DC.source">artikel 33 van de Gemeentewet]|[1.0:c:BWBR0005416&amp;artikel=33&amp;g=2025-02-12</meta:user-defined>
    <meta:user-defined meta:name="DCTERMS.abstract">In deze verordening wordt het recht op financiële en ambtelijke ondersteuning van fracties in de gemeenteraad geregeld. </meta:user-defined>
    <dc:language>nl</dc:language>
    <meta:user-defined meta:name="OVERHEIDop.locatietype/OVERHEIDop.gebiedsmarkering">Gemeente</meta:user-defined>
    <meta:user-defined meta:name="DC.title">Verordening ambtelijke bijstand en fractieondersteuning Sint-Michielsgestel 2025</meta:user-defined>
    <meta:user-defined meta:name="DCTERMS.W3CDTF/DCTERMS.available">2025-04-02</meta:user-defined>
    <meta:user-defined meta:name="DCTERMS.W3CDTF/OVERHEIDop.jaargang">2025</meta:user-defined>
    <meta:user-defined meta:name="OVERHEIDop.publicationIssue">142145</meta:user-defined>
    <meta:user-defined meta:name="OVERHEIDop.betreftRegeling">CVDR737542_1</meta:user-defined>
    <meta:user-defined meta:name="xs:date/OVERHEIDop.startdatum">2025-04-03</meta:user-defined>
    <meta:user-defined meta:name="OVERHEIDop.GmbID/DC.identifier">gmb-2025-142145</meta:user-defined>
    <meta:user-defined meta:name="OVERHEIDop.versieInformatie"/>
  </office:meta>
</office:document-meta>
</file>