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Achterstebocht ongenummerd in Oirschot (voorlopig adres Achterstebocht 46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1-03-2025 een omgevingsvergunning verleend. De gemeente geeft hiermee toestemming voor het bouwen van een woning aan Achterstebocht ongenummerd in Oirschot (voorlopig adres Achterstebocht 46 in Oirschot). Het kenmerk van de gemeente voor deze zaak is 0823650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214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4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4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65032</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Achterstebocht ongenummerd in Oirschot (voorlopig adres Achterstebocht 46 in Oirschot)</meta:user-defined>
    <meta:user-defined meta:name="DCTERMS.W3CDTF/DCTERMS.available">2025-04-02</meta:user-defined>
    <meta:user-defined meta:name="DCTERMS.W3CDTF/OVERHEIDop.jaargang">2025</meta:user-defined>
    <meta:user-defined meta:name="OVERHEIDop.publicationIssue">142144</meta:user-defined>
    <meta:user-defined meta:name="OVERHEIDop.GmbID/DC.identifier">gmb-2025-142144</meta:user-defined>
    <meta:user-defined meta:name="OVERHEIDop.versieInformatie"/>
  </office:meta>
</office:document-meta>
</file>