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st Gebroeklaan 54, 6042GR Roermond - Ingediende melding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saneren van de bodem is ontvangen,</text:p>
            <text:p text:style-name="common-al">ingevolge het Besluit activiteiten leefomgeving:</text:p>
            <text:p text:style-name="common-al"/>
            <text:p text:style-name="common-al">saneren bodem</text:p>
            <text:p text:style-name="common-al">naast Gebroeklaan 54, 6042GR Roermond</text:p>
            <text:list text:style-name="id1-3-2-1-1-6">
              <text:list-item text:style-override="id1-3-2-1-1-6-1">
                <text:number>•</text:number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595</text:p>
            <text:p text:style-name="common-al"/>
            <text:p text:style-name="common-al">
            <text:span text:style-name="nadrukvet">Datum ontvangst:</text:span>
          </text:p>
            <text:p text:style-name="common-al">21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14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95</meta:user-defined>
    <meta:user-defined meta:name="DCTERMS.abstract">naast Gebroeklaan 54, 6042GR Roermond: saneren 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ast Gebroeklaan 54, 6042GR Roermond - Ingediende melding saneren van de bod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2143</meta:user-defined>
    <meta:user-defined meta:name="OVERHEIDop.GmbID/DC.identifier">gmb-2025-142143</meta:user-defined>
    <meta:user-defined meta:name="OVERHEIDop.versieInformatie"/>
  </office:meta>
</office:document-meta>
</file>