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Tielsestraat kadastraal bekend gemeente Valburg, sectie H, nummer 7 thv huisnummer 23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van 17-04 tot 30-04-2025. Het besluit is verleend:</text:p>
            <text:p text:style-name="common-al">
            <text:span text:style-name="nadrukvet">Locatie: </text:span>Tielsestraat kadastraal bekend gemeente Valburg, sectie H, nummer 7 thv huisnummer 237 te Andelst</text:p>
            <text:p text:style-name="common-al">
            <text:span text:style-name="nadrukvet">Zaaknummer: </text:span>Z2025-00476</text:p>
            <text:p text:style-name="common-al">
            <text:span text:style-name="nadrukvet">Datum besluit:</text:span> 3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1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76</meta:user-defined>
    <meta:user-defined meta:name="DCTERMS.abstract">Betreft: het verstoken van snoeihout van 17-04 tot 30-04-2025 op locatie Tielsestraat kadastraal bekend gemeente Valburg, sectie H, nummer 7 thv huisnummer 237 te Andelst, vergunning verleend op 31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Tielsestraat kadastraal bekend gemeente Valburg, sectie H, nummer 7 thv huisnummer 237 te Andelst</meta:user-defined>
    <meta:user-defined meta:name="OVERHEIDop.datumEindeReactietermijn">2025-05-12</meta:user-defined>
    <meta:user-defined meta:name="OVERHEIDop.terinzageleggingBG">https://jeleefomgeving.nl/inzien/809032375/a36f0d0f-f31b-47dc-b349-feabef8c3c5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42</meta:user-defined>
    <meta:user-defined meta:name="OVERHEIDop.GmbID/DC.identifier">gmb-2025-142142</meta:user-defined>
    <meta:user-defined meta:name="OVERHEIDop.versieInformatie"/>
  </office:meta>
</office:document-meta>
</file>