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47*"/>
    </style:style>
    <style:style style:family="table-column" style:parent-style-name="colspec" style:name="id1-3-2-4-5-1-3">
      <style:table-column-properties style:rel-column-width="33*"/>
    </style:style>
    <style:style style:family="table-column" style:parent-style-name="colspec" style:name="id1-3-2-4-5-1-4">
      <style:table-column-properties style:rel-column-width="0*"/>
    </style:style>
    <text:list-style style:name="id1-3-2-4-5-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7-3-1">
      <text:list-level-style-bullet text:bullet-char="-" text:level="1">
        <style:list-level-properties text:min-label-width="10mm"/>
      </text:list-level-style-bullet>
    </text:list-style>
    <text:list-style style:name="id1-3-2-4-5-1-5-17-3-1-1">
      <text:list-level-style-bullet text:bullet-char="-" text:level="1">
        <style:list-level-properties text:min-label-width="10mm"/>
      </text:list-level-style-bullet>
    </text:list-style>
    <text:list-style style:name="id1-3-2-4-5-1-5-17-3-1-2">
      <text:list-level-style-bullet text:bullet-char="-" text:level="1">
        <style:list-level-properties text:min-label-width="10mm"/>
      </text:list-level-style-bullet>
    </text:list-style>
    <text:list-style style:name="id1-3-2-4-5-1-5-17-3-1-3">
      <text:list-level-style-bullet text:bullet-char="-" text:level="1">
        <style:list-level-properties text:min-label-width="10mm"/>
      </text:list-level-style-bullet>
    </text:list-style>
    <text:list-style style:name="id1-3-2-4-5-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8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8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8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8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8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8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8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8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dermandaatbesluit afdeling Veiligheid, Vergunning &amp; Handhaving 2025</text:p>
      <text:section text:name="regeling_id1-3-2" text:style-name="regeling">
        <text:section text:name="aanhef_id1-3-2-1" text:style-name="aanhef">
          <text:section text:name="preambule_id1-3-2-1-1" text:style-name="preambule">
            <text:p text:style-name="al">Het afdelingshoofd Veiligheid, Vergunning &amp; Handhaving van de gemeente Arnhem; </text:p>
            <text:p text:style-name="al"/>
            <text:p text:style-name="al">Gelet op het Algemeen ondermandaat-, ondervolmacht- en ondermachtigingsbesluit gemeentesecretaris gemeente Arnhem 2023 van 8 maart 2023, zaaknummer 82385;</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in de bijlage van dit besluit genoemde functionarissen van de afdeling Veiligheid, Vergunning &amp; Handhaving:</text:p>
                <text:list text:style-name="id1-3-2-2-1-2-1-3">
                  <text:list-item text:style-override="id1-3-2-2-1-2-1-3-1">
                    <text:number>a.</text:number>
                    <text:p text:style-name="al">De uitoefening van de in de bijlage van dit besluit omschreven bevoegdheden; </text:p>
                  </text:list-item>
                  <text:list-item text:style-override="id1-3-2-2-1-2-1-3-2">
                    <text:number>b.</text:number>
                    <text:p text:style-name="al">De ondertekening van stukken bij de uitoefening van de onder a genoemde bevoegdheden.</text:p>
                  </text:list-item>
                </text:list>
              </text:list-item>
              <text:list-item text:style-override="id1-3-2-2-1-2-2">
                <text:number>2.</text:number>
                <text:p text:style-name="al">Te bepalen dat deze bevoegdheden dienen te worden uitgeoefend overeenkomstig het bepaalde in het Algemeen ondermandaat-, ondervolmacht- en ondermachtigingsbesluit gemeentesecretaris gemeente Arnhem 2023.</text:p>
              </text:list-item>
              <text:list-item text:style-override="id1-3-2-2-1-2-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4">
                <text:number>4.</text:number>
                <text:p text:style-name="al">Te bepalen dat:</text:p>
                <text:list text:style-name="id1-3-2-2-1-2-4-3">
                  <text:list-item text:style-override="id1-3-2-2-1-2-4-3-1">
                    <text:number>a.</text:number>
                    <text:p text:style-name="al">Dit besluit wordt aangehaald als “Ondermandaatbesluit afdeling Veiligheid, Vergunning &amp; Handhaving 2025";</text:p>
                  </text:list-item>
                  <text:list-item text:style-override="id1-3-2-2-1-2-4-3-2">
                    <text:number>b.</text:number>
                    <text:p text:style-name="al">Dit besluit in werking treedt op de dag na bekendmaking.</text:p>
                  </text:list-item>
                </text:list>
              </text:list-item>
            </text:list>
          </text:section>
        </text:section>
        <text:section text:name="regeling-sluiting_id1-3-2-3" text:style-name="regeling-sluiting">
          <text:section text:name="ondertekening_id1-3-2-3-1">
            <text:p><text:span text:style-name="functie">Afdelingshoofd</text:span></text:p>
          </text:section>
          <text:section text:name="ondertekening_id1-3-2-3-2">
            <text:p><text:span text:style-name="functie"/></text:p>
            <text:p><text:span text:style-name="functie">M. Zeilstra</text:span></text:p>
          </text:section>
        </text:section>
        <text:section text:name="bijlage_id1-3-2-4" text:style-name="bijlage">
          <text:p text:style-name="bijlage_top"/>
          <text:p text:style-name="hoofdstuk_kop"><text:span text:style-name="label">Bijlage:</text:span>  bevoegdheden</text:p>
          <text:p text:style-name="al"/>
          <text:p text:style-name="al">Waar in onderstaande tabel wordt gesproken over een adviseur, worden medior en senior adviseurs bedoeld.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
                      <text:span text:style-name="nadrukvet">Ondermandaat medewerkersniveau</text:span>
                    </text:span>
                  </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2">
                  <text:p text:style-name="table_al">Teamleider, advis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cell_frame_all" table:number-rows-spanned="1" table:number-columns-spanned="2">
                  <text:p text:style-name="table_al">Geen ondermandat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2">
                  <text:p text:style-name="table_al">Teamleider, adviseur, procesregisseur, locatiemanager, PGA-exper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4">
                  <text:p text:style-name="table_al">
                    <text:span text:style-name="nadrukvet">Geschillen en geschilbesle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2">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2">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5-1-5-15-2-1">
                    <text:list-item text:style-override="id1-3-2-4-5-1-5-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5-1-5-15-2-1-2">
                      <text:number>b.</text:number>
                      <text:p text:style-name="table_al">Het aanwijzen van gemachtigden voor het uitoefenen van de onder a genoemde bevoegdheden.</text:p>
                    </text:list-item>
                  </text:list>
                </table:table-cell>
                <table:table-cell table:style-name="cell_frame_all" table:number-rows-spanned="1" table:number-columns-spanned="2">
                  <text:p text:style-name="table_al">Teamleider, senior adviseur</text:p>
                </table:table-cell>
              </table:table-row>
              <table:table-row table:style-name="row">
                <table:table-cell table:style-name="cell_frame_all" table:number-rows-spanned="1" table:number-columns-spanned="4">
                  <text:p text:style-name="table_al">
                    <text:span text:style-name="nadrukvet">Privaatrechtelijke rechtshande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text:p>
                </table:table-cell>
                <table:table-cell table:style-name="cell_frame_all" table:number-rows-spanned="1" table:number-columns-spanned="2">
                  <text:list text:style-name="id1-3-2-4-5-1-5-17-3-1">
                    <text:list-item text:style-override="id1-3-2-4-5-1-5-17-3-1-1">
                      <text:number>-</text:number>
                      <text:p text:style-name="table_al">Teamleider, senior adviseur, met vooraf instemming van het afdelingshoofd, voor zover de verplichting die voor de gemeente wordt aangegaan het bedrag van 250.000 euro niet overschrijdt;</text:p>
                    </text:list-item>
                    <text:list-item text:style-override="id1-3-2-4-5-1-5-17-3-1-2">
                      <text:number>-</text:number>
                      <text:p text:style-name="table_al">medior adviseur, procesregisseur, locatiemanager, voor zover de verplichting die voor de gemeente wordt aangegaan het bedrag van 25.000 euro niet overschrijdt;</text:p>
                    </text:list-item>
                    <text:list-item text:style-override="id1-3-2-4-5-1-5-17-3-1-3">
                      <text:number>-</text:number>
                      <text:p text:style-name="table_al">coördinatoren, PGA-expert voor zover de verplichting die daarbij voor de gemeente wordt aangegaan niet meer dan 10.000 euro bedraag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5-1-5-18-2-1">
                    <text:list-item text:style-override="id1-3-2-4-5-1-5-18-2-1-1">
                      <text:number>a.</text:number>
                      <text:p text:style-name="table_al">Het aansprakelijk stellen van derden. </text:p>
                    </text:list-item>
                    <text:list-item text:style-override="id1-3-2-4-5-1-5-18-2-1-2">
                      <text:number>b.</text:number>
                      <text:p text:style-name="table_al">Het besluiten op het aansprakelijk stellen van de gemeente door derden.</text:p>
                    </text:list-item>
                    <text:list-item text:style-override="id1-3-2-4-5-1-5-18-2-1-3">
                      <text:number>c.</text:number>
                      <text:p text:style-name="table_al">Het verrichten van handelingen tot stuiting van verjaring.</text:p>
                    </text:list-item>
                  </text:list>
                </table:table-cell>
                <table:table-cell table:style-name="cell_frame_all" table:number-rows-spanned="1" table:number-columns-spanned="2">
                  <text:list text:style-name="id1-3-2-4-5-1-5-18-3-1">
                    <text:list-item text:style-override="id1-3-2-4-5-1-5-18-3-1-1">
                      <text:number>a.</text:number>
                      <text:p text:style-name="table_al">Geen ondermandatering</text:p>
                    </text:list-item>
                    <text:list-item text:style-override="id1-3-2-4-5-1-5-18-3-1-2">
                      <text:number>b.</text:number>
                      <text:p text:style-name="table_al">Geen ondermandatering</text:p>
                    </text:list-item>
                    <text:list-item text:style-override="id1-3-2-4-5-1-5-18-3-1-3">
                      <text:number>c.</text:number>
                      <text:p text:style-name="table_al">Geen ondermandater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2">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5-1-5-20-2-1">
                    <text:list-item text:style-override="id1-3-2-4-5-1-5-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5-1-5-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2">
                  <text:list text:style-name="id1-3-2-4-5-1-5-20-3-1">
                    <text:list-item text:style-override="id1-3-2-4-5-1-5-20-3-1-1">
                      <text:number>a.</text:number>
                      <text:p text:style-name="table_al">teamleider, adviseur</text:p>
                    </text:list-item>
                    <text:list-item text:style-override="id1-3-2-4-5-1-5-20-3-1-2">
                      <text:number>b.</text:number>
                      <text:p text:style-name="table_al">teamleider</text:p>
                    </text:list-item>
                  </text:list>
                </table:table-cell>
              </table:table-row>
              <table:table-row table:style-name="row">
                <table:table-cell table:style-name="cell_frame_all" table:number-rows-spanned="1" table:number-columns-spanned="4">
                  <text:p text:style-name="table_al">
                    <text:span text:style-name="nadrukvet">Personel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van gratificaties.</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dienen van bezwaar en beroep en het voeren van verweer bij beschikkingen afkomstig van derden (bv UWV) en het aanwijzen van gevolmachtigden.</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2">
                  <text:p text:style-name="table_al">Teamleider</text:p>
                </table:table-cell>
              </table:table-row>
              <table:table-row table:style-name="row">
                <table:table-cell table:style-name="cell_frame_all" table:number-rows-spanned="1" table:number-columns-spanned="4">
                  <text:p text:style-name="table_al">
                    <text:span text:style-name="nadrukvet">Bestuursrechtelijke rechtshande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2">
                  <text:p text:style-name="table_al">Teamleider, senior 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2">
                  <text:p text:style-name="table_al">Teamleider, adviseur, locatiemanage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p verzoeken als bedoeld in artikel 3, eerste lid van de Wet hergebruik van overheidsinformatie. </text:p>
                </table:table-cell>
                <table:table-cell table:style-name="cell_frame_all" table:number-rows-spanned="1" table:number-columns-spanned="2">
                  <text:p text:style-name="table_al">Teamleider, adviseur, locatie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Subsidieregeling Wijkinitiatieven Arnhem en op het gebied van de Transformatie Sociaal Domein.</text:p>
                </table:table-cell>
                <table:table-cell table:style-name="cell_frame_all" table:number-rows-spanned="1" table:number-columns-spanned="2">
                  <text:p text:style-name="table_al">Teamleider, senior advis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Opiumwet, de APV, de Alcoholwet, de geldende Marktverordening, de geldende Haven- en Kadeverordening en bij strijdig gebruik met het omgevingsplan in het kader van prostitutie.</text:p>
                </table:table-cell>
                <table:table-cell table:style-name="cell_frame_all" table:number-rows-spanned="1" table:number-columns-spanned="2">
                  <text:p text:style-name="table_al">Geen ondermandat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2">
                  <text:p text:style-name="table_al">Teamleider, senior advise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2">
                  <text:p text:style-name="table_al">Teamleider, senior advise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2">
                  <text:p text:style-name="table_al">Teamleider, adviseur, locatiemana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2">
                  <text:p text:style-name="table_al">Teamleider, adviseur, locatie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text:span text:style-name="nadrukondlijn"/></text:p>
                </table:table-cell>
                <table:table-cell table:style-name="cell_frame_all" table:number-rows-spanned="1" table:number-columns-spanned="2">
                  <text:p text:style-name="table_al">Alle medewerk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2">
                  <text:p text:style-name="table_al">Geen ondermandater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 </text:p>
                </table:table-cell>
                <table:table-cell table:style-name="cell_frame_all" table:number-rows-spanned="1" table:number-columns-spanned="2">
                  <text:p text:style-name="table_al">Teamleider, adviseur, locatiemanager</text:p>
                </table:table-cell>
              </table:table-row>
              <table:table-row table:style-name="row">
                <table:table-cell table:style-name="cell_frame_all" table:number-rows-spanned="1" table:number-columns-spanned="4">
                  <text:p text:style-name="table_al">
                    <text:span text:style-name="nadrukvet">Specifieke bevoegdhe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ontheffingen als bedoeld in de artikelen 3 en 4 van de Zondagswet.</text:p>
                </table:table-cell>
                <table:table-cell table:style-name="cell_frame_all" table:number-rows-spanned="1" table:number-columns-spanned="2">
                  <text:p text:style-name="table_al">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de bevoegdheden op grond van de APV, voor zover deze bevoegdheid niet is gemandateerd aan het cluster W&amp;D ten behoeve van het Team Leefomgeving.</text:p>
                </table:table-cell>
                <table:table-cell table:style-name="cell_frame_all" table:number-rows-spanned="1" table:number-columns-spanned="2">
                  <text:p text:style-name="table_al">Geen ondermandater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bevoegdheden in het kader van artikel 13b Opiumwet.</text:p>
                </table:table-cell>
                <table:table-cell table:style-name="cell_frame_all" table:number-rows-spanned="1" table:number-columns-spanned="2">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oefenen van de bevoegdheden toegekend bij of krachtens de Alcoholwet.</text:p>
                </table:table-cell>
                <table:table-cell table:style-name="cell_frame_all" table:number-rows-spanned="1" table:number-columns-spanned="2">
                  <text:p text:style-name="table_al">Geen ondermandat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oefenen van de bevoegdheden op grond van paragraaf 2 (kansspelautomaten) van Titel Va van de Wet op de Kansspelen (Wok).</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van een vergunning voor het houden van kansspelen ex artikel 1, onder a, van de Wok (art. 3 Wok).</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ven van een verbod op grond van artikel 7c, lid 2, en artikel 7c lid 3 Wok.</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oefenen van de bevoegdheden van de burgemeester in het kader van artikel 5 van de Wet openbare manifestati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oedkeuren van documenten opgesteld in het kader van het Certificatieschema Opsporen Conventionele explosieven.</text:p>
                </table:table-cell>
                <table:table-cell table:style-name="cell_frame_all" table:number-rows-spanned="1" table:number-columns-spanned="1">
                  <text:p text:style-name="table_al">Teamleider, senior advis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 grond van artikel 56 van het Besluit administratieve bepalingen inzake het wegverkeer aanstellen van verkeersregelaars en verkeersbrigadiers.</text:p>
                </table:table-cell>
                <table:table-cell table:style-name="cell_frame_all" table:number-rows-spanned="1" table:number-columns-spanned="1">
                  <text:p text:style-name="table_al">Teamleider, coördinato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besluiten omtrent ontheffingen als bedoeld in artikel 149 Wegenverkeerswet 1994, voor zover deze bevoegdheid niet is gemandateerd aan de clustermanager W&amp;D ten behoeve van het Team Leefomgeving.</text:p>
                </table:table-cell>
                <table:table-cell table:style-name="cell_frame_all" table:number-rows-spanned="1" table:number-columns-spanned="1">
                  <text:p text:style-name="table_al">Teamleider, coördinato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op grond van artikel 18 lid 1 onder d van de Wegenverkeerswet 1994, voor zover deze bevoegdheid niet is gemandateerd aan de clustermanager W&amp;D ten behoeve van het Team Leefomgeving.</text:p>
                </table:table-cell>
                <table:table-cell table:style-name="cell_frame_all" table:number-rows-spanned="1" table:number-columns-spanned="1">
                  <text:p text:style-name="table_al">Teamleider, coördinator voor zover het betreft het nemen van besluiten op aanvragen om een gehandicaptenparkeerplaats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op grond van het Besluit Administratieve bepalingen inzake het wegverkeer met betrekking tot de gehandicaptenparkeerkaart.</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oefenen van bevoegdheden toegekend bij of krachtens de BAG.</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uitoefenen van de aan het college van burgemeester en wethouders toegekende bevoegdheden op grond van de Wet kinderopvang en kwaliteitseisen peuterspeelzalen.</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oefenen van de bevoegdheden als bevoegd gezag bij of krachtens de Wet milieubeheer, de Wet geluidhinder en de Wet bodembescherming.</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ontheffing voor het vervoer van gevaarlijke stoffen (art. 22 Wet vervoer gevaarlijke stoffen).</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aanvragen om gebruiksvergunningen op grond van het Besluit brandveilig gebruik en basishulpverlening overige plaatsen (BGBOP).</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geven van een aanwijzing als bedoeld in artikel 9, eerste lid van de Wet op de Jeugdverblijven.</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leggen van een last onder dwangsom als bedoeld in artikel 9, derde lid van de Wet op de Jeugdverblijven.</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zorgdragen voor de bestuursrechtelijke handhaving van het bij of krachtens de Wet goed verhuurderschap bepaalde.</text:p>
                </table:table-cell>
                <table:table-cell table:style-name="cell_frame_all" table:number-rows-spanned="1" table:number-columns-spanned="1">
                  <text:p text:style-name="table_al">Juridisch adviseur, handhav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bekendmaking van het feit dat een bestuurlijke boete is opgelegd als bedoeld in artikel 20 van de Wet goed verhuurderschap. </text:p>
                </table:table-cell>
                <table:table-cell table:style-name="cell_frame_all" table:number-rows-spanned="1" table:number-columns-spanned="1">
                  <text:p text:style-name="table_al">Juridisch adviseu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l dan niet onder voorwaarden) beslissen op aanvragen om vergunning voor verhuur woonruimten als bedoeld in artikel 2 en 5 Verhuurverordening gemeente Arnhem 2025.</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l dan niet onder voorwaarden) beslissen op aanvragen om vergunning voor verhuur verblijfsruimten arbeidsmigranten als bedoeld in artikel 3 en 5 Verhuurverordening gemeente Arnhem 2025.</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leggen van een bestuurlijke boete als bedoeld in artikel 6 Verhuurverorden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volgende werkzaamheden in het kader van de Leegstandverordening 2025: </text:p>
                  <text:list text:style-name="id1-3-2-4-5-1-5-83-2-2">
                    <text:list-item text:style-override="id1-3-2-4-5-1-5-83-2-2-1">
                      <text:number>a.</text:number>
                      <text:p text:style-name="table_al">het ontvangen van de melding van leegstand van woningen als bedoeld in artikel 3 van de Leegstandverordening 2025;</text:p>
                    </text:list-item>
                    <text:list-item text:style-override="id1-3-2-4-5-1-5-83-2-2-2">
                      <text:number>b.</text:number>
                      <text:p text:style-name="table_al">het bijhouden en actualiseren van de leegstandlijst en de eigenaar hiervan in kennis te stellen als bedoeld in artikel 4 en 5 van de Leegstandverordening 2025;</text:p>
                    </text:list-item>
                    <text:list-item text:style-override="id1-3-2-4-5-1-5-83-2-2-3">
                      <text:number>c.</text:number>
                      <text:p text:style-name="table_al">het voeren van overleg met de eigenaar als bedoeld in artikel 6 van de Leegstandverordening 2025; </text:p>
                    </text:list-item>
                    <text:list-item text:style-override="id1-3-2-4-5-1-5-83-2-2-4">
                      <text:number>d.</text:number>
                      <text:p text:style-name="table_al">het vaststellen van een leegstandbeschikking als bedoeld in artikel 7 van de Leegstandverordening 2025; </text:p>
                    </text:list-item>
                    <text:list-item text:style-override="id1-3-2-4-5-1-5-83-2-2-5">
                      <text:number>e.</text:number>
                      <text:p text:style-name="table_al">het voordragen van een gebruiker aan de eigenaar van de woning indien de woning in een leegstandbeschikking is aangewezen als geschikt voor gebruik als bedoeld in artikel 8 van de Leegstandverordening 2025;</text:p>
                    </text:list-item>
                    <text:list-item text:style-override="id1-3-2-4-5-1-5-83-2-2-6">
                      <text:number>f.</text:number>
                      <text:p text:style-name="table_al">het opleggen van een bestuurlijke boete als bedoeld in artikel 9 van de Leegstandverordening 2025.</text:p>
                    </text:list-item>
                  </text:list>
                </table:table-cell>
                <table:table-cell table:style-name="cell_frame_all" table:number-rows-spanned="1" table:number-columns-spanned="1">
                  <text:list text:style-name="id1-3-2-4-5-1-5-83-3-1">
                    <text:list-item text:style-override="id1-3-2-4-5-1-5-83-3-1-1">
                      <text:number>a.</text:number>
                      <text:p text:style-name="table_al">Kwaliteitsadviseur wonen</text:p>
                    </text:list-item>
                    <text:list-item text:style-override="id1-3-2-4-5-1-5-83-3-1-2">
                      <text:number>b.</text:number>
                      <text:p text:style-name="table_al">Kwaliteitsadviseur wonen</text:p>
                    </text:list-item>
                    <text:list-item text:style-override="id1-3-2-4-5-1-5-83-3-1-3">
                      <text:number>c.</text:number>
                      <text:p text:style-name="table_al">Kwaliteitsadviseur wonen</text:p>
                    </text:list-item>
                    <text:list-item text:style-override="id1-3-2-4-5-1-5-83-3-1-4">
                      <text:number>d.</text:number>
                      <text:p text:style-name="table_al">Geen ondermandatering</text:p>
                    </text:list-item>
                    <text:list-item text:style-override="id1-3-2-4-5-1-5-83-3-1-5">
                      <text:number>e.</text:number>
                      <text:p text:style-name="table_al">Geen ondermandatering</text:p>
                    </text:list-item>
                    <text:list-item text:style-override="id1-3-2-4-5-1-5-83-3-1-6">
                      <text:number>f.</text:number>
                      <text:p text:style-name="table_al">Geen ondermandatering</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21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en ondermandaat-, ondervolmacht- en ondermachtigingsbesluit gemeentesecretaris gemeente Arnhem 2023]|[https://lokaleregelgeving.overheid.nl/CVDR693404/1</meta:user-defined>
    <meta:user-defined meta:name="OVERHEIDop.referentienummer">4500873</meta:user-defined>
    <meta:user-defined meta:name="DCTERMS.alternative">Ondermandaatbesluit afdeling Veiligheid, Vergunning &amp; Handhaving 2025</meta:user-defined>
    <dc:language>nl</dc:language>
    <meta:user-defined meta:name="OVERHEIDop.locatietype/OVERHEIDop.gebiedsmarkering">Gemeente</meta:user-defined>
    <meta:user-defined meta:name="DC.title">Ondermandaatbesluit afdeling Veiligheid, Vergunning &amp; Handhaving 2025</meta:user-defined>
    <meta:user-defined meta:name="DCTERMS.W3CDTF/DCTERMS.available">2025-04-01</meta:user-defined>
    <meta:user-defined meta:name="DCTERMS.W3CDTF/OVERHEIDop.jaargang">2025</meta:user-defined>
    <meta:user-defined meta:name="OVERHEIDop.publicationIssue">142138</meta:user-defined>
    <meta:user-defined meta:name="OVERHEIDop.betreftRegeling">CVDR737541_1</meta:user-defined>
    <meta:user-defined meta:name="OVERHEIDop.GmbID/DC.identifier">gmb-2025-142138</meta:user-defined>
    <meta:user-defined meta:name="xs:date/OVERHEIDop.startdatum">2025-04-01</meta:user-defined>
    <meta:user-defined meta:name="OVERHEIDop.versieInformatie"/>
  </office:meta>
</office:document-meta>
</file>