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lbert  van ’t Hartweg te Nieuw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Omgevingsdienst Midden-Holland (ODMH) namens de gemeente Zuidplas een melding ontvangen ter plaatse van de Albert van ’t Hartweg te Nieuwerkerk a/d IJssel.</text:p>
            <text:p text:style-name="common-al">Het gaat om Maatregel 19, Zuidplaspolder (vervangen duikers) - graven in bodem.</text:p>
            <text:p text:style-name="common-al">De melding heeft kenmerk 2025-0000656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21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56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lbert  van ’t Hartweg te Nieuwerkerk a/d IJss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34</meta:user-defined>
    <meta:user-defined meta:name="OVERHEIDop.GmbID/DC.identifier">gmb-2025-142134</meta:user-defined>
    <meta:user-defined meta:name="OVERHEIDop.versieInformatie"/>
  </office:meta>
</office:document-meta>
</file>