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Pastoor Knipscheerstraat 10, 4586 AR Lams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kozijnen vervangen van de woning en de garage aan Pastoor Knipscheerstraat 10, 4586 AR Lamswaar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kozijnen vervangen van de woning en de garage </text:p>
            <text:p text:style-name="common-al">Adres				: Pastoor Knipscheerstraat 10, 4586 AR Lamswaarde</text:p>
            <text:p text:style-name="common-al">Zaaknummer	: 0677819833</text:p>
            <text:p text:style-name="common-al">Verzenddatum	: 31-03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4213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19833</meta:user-defined>
    <meta:user-defined meta:name="DCTERMS.abstract">Toestemming voor 0677819833 de kozijnen vervangen van de woning en de garage aan Pastoor Knipscheerstraat 10, 4586 AR Lamswaarde</meta:user-defined>
    <dc:language>nl</dc:language>
    <meta:user-defined meta:name="OVERHEIDop.locatietype/OVERHEIDop.gebiedsmarkering">Punt</meta:user-defined>
    <meta:user-defined meta:name="DC.title">Definitief besluit omgevingsvergunning, Pastoor Knipscheerstraat 10, 4586 AR Lamswaarde</meta:user-defined>
    <meta:user-defined meta:name="OVERHEIDop.datumEindeReactietermijn">2025-05-14</meta:user-defined>
    <meta:user-defined meta:name="OVERHEIDop.terinzageleggingBG">https://www.digitale-inzage.nl/Gemeente%20Hulst/dossier/7yXCChi_dUu2_JQ5HL4-5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131</meta:user-defined>
    <meta:user-defined meta:name="OVERHEIDop.GmbID/DC.identifier">gmb-2025-142131</meta:user-defined>
    <meta:user-defined meta:name="OVERHEIDop.versieInformatie"/>
  </office:meta>
</office:document-meta>
</file>