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onderbouwing voor de fysieke leefomgeving bij buitenplanse afwijkingen van het omgevingsplan aan de Oude Bosscheweg 6 in Zaltbommel. Zaaknummer: ODR25001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1-2025. De aanvraag omgevingsvergunning heeft betrekking op de onderbouwing voor de fysieke leefomgeving bij buitenplanse afwijkingen van het omgevingsplan op het adres Oude Bosscheweg 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21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017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onderbouwing voor de fysieke leefomgeving bij buitenplanse afwijkingen van het omgevingsplan aan de Oude Bosscheweg 6 in Zaltbommel. Zaaknummer: ODR2500176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213</meta:user-defined>
    <meta:user-defined meta:name="OVERHEIDop.GmbID/DC.identifier">gmb-2025-14213</meta:user-defined>
    <meta:user-defined meta:name="OVERHEIDop.versieInformatie"/>
  </office:meta>
</office:document-meta>
</file>