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ollandiastraat 118 te Scharsterbrug: verleende evenementenvergunning organiseren van een meerdaags cultureel muziekfestival (Bregepop Festival) (EV 20250025)</text:p>
      <text:section text:name="regeling_id1-3-2" text:style-name="regeling">
        <text:section text:name="aanhef_id1-3-2-1" text:style-name="aanhef">
          <text:section text:name="preambule_id1-3-2-1-1" text:style-name="preambule">
            <text:p text:style-name="al"/>
            <text:p text:style-name="al">Op 27 maart 2025 is een evenementenvergunning verleend voor deze locatie. Het gaat om het organiseren van een meerdaags cultureel muziekfestival (Bregepop Festival) vanaf 11 tot en met 13 april 2025 (incl. verkeersbesluit).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1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ter hoogte van Hollandiastraat 118 te Scharsterbrug: verleende evenementenvergunning organiseren van een meerdaags cultureel muziekfestival (Bregepop Festival) (EV 20250025)</meta:user-defined>
    <meta:user-defined meta:name="DCTERMS.W3CDTF/DCTERMS.available">2025-04-02</meta:user-defined>
    <meta:user-defined meta:name="DCTERMS.W3CDTF/OVERHEIDop.jaargang">2025</meta:user-defined>
    <meta:user-defined meta:name="OVERHEIDop.publicationIssue">142126</meta:user-defined>
    <meta:user-defined meta:name="OVERHEIDop.GmbID/DC.identifier">gmb-2025-142126</meta:user-defined>
    <meta:user-defined meta:name="OVERHEIDop.versieInformatie"/>
  </office:meta>
</office:document-meta>
</file>