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p text:style-name="common-al">   Hilversum Kei Live 2025; Keiplein; 4 juli 2025 - 6 juli 2025; 1752137 </text:p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212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52137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24</meta:user-defined>
    <meta:user-defined meta:name="OVERHEIDop.GmbID/DC.identifier">gmb-2025-142124</meta:user-defined>
    <meta:user-defined meta:name="OVERHEIDop.versieInformatie"/>
  </office:meta>
</office:document-meta>
</file>