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lenging leegstandwetvergunning voor het verhuren van de woning Mauritslaan 91 in Hillegom,  Z2025-00000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ing leegstandwetvergunning, Mauritslaan 91 Hillegom voor de periode 15 oktober 2025 tot en met 14 oktober 2026</text:p>
              </text:list-item>
            </text:list>
            <text:p text:style-name="common-al"/>
            <text:p text:style-name="common-al">
            <text:span text:style-name="nadrukcur">Datum besluit: </text:span>31 maart 2025</text:p>
            <text:p text:style-name="common-al">
            <text:span text:style-name="nadrukcur">Uiterlijke reactiedatum: </text:span>12 mei 2025</text:p>
            <text:p text:style-name="common-al">Kenmerk besluit: Z2025-000009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1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22</meta:user-defined>
    <dc:language>nl</dc:language>
    <meta:user-defined meta:name="OVERHEIDop.locatietype/OVERHEIDop.gebiedsmarkering">Vlak</meta:user-defined>
    <meta:user-defined meta:name="DC.title">Afgehandelde verlenging leegstandwetvergunning voor het verhuren van de woning Mauritslaan 91 in Hillegom,  Z2025-0000092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20</meta:user-defined>
    <meta:user-defined meta:name="OVERHEIDop.GmbID/DC.identifier">gmb-2025-142120</meta:user-defined>
    <meta:user-defined meta:name="OVERHEIDop.versieInformatie"/>
  </office:meta>
</office:document-meta>
</file>